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garagedeur door een raamkozijn, Margriete van Clevelaan 18, Amstelveen - Zaaknummer Z-2016/024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7 mei 2016</text:span>
          </text:p>
            <text:p text:style-name="common-al">Het vervangen van de garagedeur door een raam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6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de garagedeur door een raamkozijn, Margriete van Clevelaan 18, Amstelveen - Zaaknummer Z-2016/024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62</meta:user-defined>
    <meta:user-defined meta:name="OVERHEIDop.GmbID/DC.identifier">gmb-2016-70262</meta:user-defined>
    <meta:user-defined meta:name="OVERHEID.TaxonomieBeleidsagenda/OVERHEID.category">Ruimte en infrastructuur | Organisatie en beleid</meta:user-defined>
    <meta:user-defined meta:name="OVERHEIDop.referentienummer">Z-2016/024021</meta:user-defined>
    <meta:user-defined meta:name="DCTERMS.abstract">Het vervangen van de garagedeur door een raam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C 18</meta:user-defined>
    <meta:user-defined meta:name="OVERHEIDop.woonplaats">Amstelveen</meta:user-defined>
    <meta:user-defined meta:name="OVERHEIDop.straatnaam">Margriete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22 481623</meta:user-defined>
    <meta:user-defined meta:name="OVERHEIDop.versieInformatie"/>
  </office:meta>
</office:document-meta>
</file>