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merfeest</text:p>
            <text:p text:style-name="common-al">Locatie: 	Papegaaiweg Wenum Wiesel</text:p>
            <text:p text:style-name="common-al">Datum evenement:		1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0</meta:user-defined>
    <meta:user-defined meta:name="OVERHEIDop.GmbID/DC.identifier">gmb-2016-70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Wenum Wiesel</meta:user-defined>
    <meta:user-defined meta:name="OVERHEIDop.straatnaam">Papegaai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9 474202</meta:user-defined>
    <meta:user-defined meta:name="OVERHEIDop.versieInformatie"/>
  </office:meta>
</office:document-meta>
</file>