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nabij Nr 6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Indijk, nabij Nr 6 A OV20160076 het plaatsen van een safaritent tot 24-5-2026 in strijd met het bestemmingsplan (legalisatie) (datum verzending brief / besluit: 24-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25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5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5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Indijk, nabij Nr 6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57</meta:user-defined>
    <meta:user-defined meta:name="OVERHEIDop.GmbID/DC.identifier">gmb-2016-702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3MP 6a</meta:user-defined>
    <meta:user-defined meta:name="OVERHEIDop.woonplaats">Indijk</meta:user-defined>
    <meta:user-defined meta:name="OVERHEIDop.straatnaam">In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344 551054</meta:user-defined>
    <meta:user-defined meta:name="OVERHEIDop.versieInformatie"/>
  </office:meta>
</office:document-meta>
</file>