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fsluiting met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fsluiting met feestavond</text:p>
            <text:p text:style-name="common-al">Locatie: 	Alternohal</text:p>
            <text:p text:style-name="common-al">Datum evenement:		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Afsluiting met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55</meta:user-defined>
    <meta:user-defined meta:name="OVERHEIDop.GmbID/DC.identifier">gmb-2016-70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D 101</meta:user-defined>
    <meta:user-defined meta:name="OVERHEIDop.woonplaats">Apeldoorn</meta:user-defined>
    <meta:user-defined meta:name="OVERHEIDop.straatnaam">Walewein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13 468096</meta:user-defined>
    <meta:user-defined meta:name="OVERHEIDop.versieInformatie"/>
  </office:meta>
</office:document-meta>
</file>