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olenvlietloop op 6 september 2016, Molenvliet, Aalsmeer - Zaaknummer Z-2016/026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mei 2016</text:span>
          </text:p>
            <text:p text:style-name="common-al">Molenvlietloop op 6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24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Molenvlietloop op 6 september 2016, Molenvliet, Aalsmeer - Zaaknummer Z-2016/026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244</meta:user-defined>
    <meta:user-defined meta:name="OVERHEIDop.GmbID/DC.identifier">gmb-2016-70244</meta:user-defined>
    <meta:user-defined meta:name="OVERHEID.TaxonomieBeleidsagenda/OVERHEID.category">Ruimte en infrastructuur | Organisatie en beleid</meta:user-defined>
    <meta:user-defined meta:name="OVERHEIDop.referentienummer">Z-2016/026533</meta:user-defined>
    <meta:user-defined meta:name="DCTERMS.abstract">Molenvlietloop op 6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18b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24 475509</meta:user-defined>
    <meta:user-defined meta:name="OVERHEIDop.versieInformatie"/>
  </office:meta>
</office:document-meta>
</file>