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30-5-2016 invu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>- M.E.A. Smeets, 04-06-1963, datum uitschrijving 09-05-2016</text:p>
            <text:p text:style-name="common-al">- M.M.A.W.N. Smeets, 08-07-1985, datum uitschrijving 09-05-2016</text:p>
            <text:p text:style-name="common-al">- L.M. Roverts, 17-12-1953, datum uitschrijving 02-05-2016</text:p>
            <text:p text:style-name="common-al">- J.X.M. Cicilia, 10-11-2015, datum uitschrijving 02-05-2016</text:p>
            <text:p text:style-name="common-al">- R. Czikora, 30-03-1978, datum uitschrijving 17-05-2016</text:p>
            <text:p text:style-name="common-al">- R.A.G. van Aaken, 02-09-1977, datum uitschrijving 09-05-2016</text:p>
            <text:p text:style-name="common-al">- L.H.M. Meijers, 01-06-1971, datum uitschrijving 09-05-2016</text:p>
            <text:p text:style-name="common-al">- B.H.M.A. Pasveer, 16-11-1992, datum uitschrijving 09-05-2016</text:p>
            <text:p text:style-name="common-al">- E.R. Bandurski, 10-12-1972, datum uitschrijving 02-05-2016</text:p>
            <text:p text:style-name="common-al">- M.W.T. Förster, 29-06-1972, datum uitschrijving 09-05-2016</text:p>
            <text:p text:style-name="common-al">- J.J.C. van Etten, 11-10-1984, datum uitschrijving 03-05-2016</text:p>
            <text:p text:style-name="common-al">- B.O.N. de Boer, 07-08-1981, datum uitschrijving 02-05-2016</text:p>
            <text:p text:style-name="common-al">- N.P.J. Oldekamp, 22-01-1996, datum uitschrijving 09-05-2016</text:p>
            <text:p text:style-name="common-al">- G.B.S. Wasker, 20-08-1963, datum uitschrijving 09-05-2016</text:p>
            <text:p text:style-name="common-al">- J.W.G.M. Baltus, 27-07-1963, datum uitschrijving 02-05-2016</text:p>
            <text:p text:style-name="common-al">- T.J.M. van Wessel, 22-07-1959, datum uitschrijving 09-05-2016</text:p>
            <text:p text:style-name="common-al">- B.B. van Eldik, 30-01-1989, datum uitschrijving 17-05-2016</text:p>
            <text:p text:style-name="common-al">- L.M.M. Huijnen, 15-02-1964, datum uitschrijving 06-05-2016</text:p>
            <text:p text:style-name="common-al">- H.L.M. Heykhaus, 02-01-1967, datum uitschrijving 09-05-2016</text:p>
            <text:p text:style-name="common-al">- N.N. Atanasova, 25-05-1993, datum uitschrijving 03-05-2016</text:p>
            <text:p text:style-name="common-al">- R.E.P. Teba, 18-06-1967, datum uitschrijving 15-04-2016</text:p>
            <text:p text:style-name="common-al">- B.T.T. Langenberg, 21-12-1986, datum uitschrijving 09-05-2016</text:p>
            <text:p text:style-name="common-al">- L. van Brakel, 30-09-1958, datum uitschrijving 02-05-2016</text:p>
            <text:p text:style-name="common-al">- S. Sa?i?, 21-11-1963, datum uitschrijving 12-05-2016</text:p>
            <text:p text:style-name="common-al">- B.M.M. van Melick, 12-01-1986, datum uitschrijving 07-05-2016</text:p>
            <text:p text:style-name="common-al">- M. Reicherts, 16-01-1982, datum uitschrijving 12-05-2016</text:p>
            <text:p text:style-name="common-al">- M.L. Cicilia, 20-08-1983, datum uitschrijving 02-05-2016</text:p>
            <text:p text:style-name="common-al">- T.M. Nijsten, 21-05-1952, datum uitschrijving 02-05-2016</text:p>
            <text:p text:style-name="common-al">- I. Rothgänger, 10-01-1959, datum uitschrijving 17-05-2016</text:p>
            <text:p text:style-name="common-al">- J. Flas, 21-03-1973, datum uitschrijving 14-05-2016</text:p>
            <text:p text:style-name="common-al">- J. Driessen, 01-07-1993, datum uitschrijving 09-05-2016</text:p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024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4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4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mbtshalve uitschrijvingen uit de BRP van 30-5-2016 invu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240</meta:user-defined>
    <meta:user-defined meta:name="OVERHEIDop.GmbID/DC.identifier">gmb-2016-70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JM 4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639 322177</meta:user-defined>
    <meta:user-defined meta:name="OVERHEIDop.versieInformatie"/>
  </office:meta>
</office:document-meta>
</file>