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hogen van het dak en het intern vergroten van het restaurant, Laanhorn 16, Amstelveen - Zaaknummer Z-2016/013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26 mei 2016</text:span>
          </text:p>
            <text:p text:style-name="common-al">Het verhogen van het dak en het intern vergroten van het 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238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3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38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verhogen van het dak en het intern vergroten van het restaurant, Laanhorn 16, Amstelveen - Zaaknummer Z-2016/0135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238</meta:user-defined>
    <meta:user-defined meta:name="OVERHEIDop.GmbID/DC.identifier">gmb-2016-70238</meta:user-defined>
    <meta:user-defined meta:name="OVERHEID.TaxonomieBeleidsagenda/OVERHEID.category">Ruimte en infrastructuur | Organisatie en beleid</meta:user-defined>
    <meta:user-defined meta:name="OVERHEIDop.referentienummer">Z-2016/013592</meta:user-defined>
    <meta:user-defined meta:name="DCTERMS.abstract">Het verhogen van het dak en het intern vergroten van het restauran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D 16</meta:user-defined>
    <meta:user-defined meta:name="OVERHEIDop.woonplaats">Amstelveen</meta:user-defined>
    <meta:user-defined meta:name="OVERHEIDop.straatnaam">Laanhor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22 481649</meta:user-defined>
    <meta:user-defined meta:name="OVERHEIDop.versieInformatie"/>
  </office:meta>
</office:document-meta>
</file>