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avenmarkt Blauwest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Havenkwartier Blauwestad voor het houden van ‘Havenmarkt Blauwestad’ op de locatie Dorpshaven Oost bij het Havenkwartier in Blauwestad op 24 en 31 juli 2016 en op 13 augustus 2016.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023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3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3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n ontheffing Algemene plaatselijke verordening en bijzondere wetten, Havenmarkt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37</meta:user-defined>
    <meta:user-defined meta:name="OVERHEIDop.GmbID/DC.identifier">gmb-2016-702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5</meta:user-defined>
    <meta:user-defined meta:name="OVERHEIDop.woonplaats">Blauwestad</meta:user-defined>
    <meta:user-defined meta:name="OVERHEIDop.straatnaam">Endelavebru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7551 579104</meta:user-defined>
    <meta:user-defined meta:name="OVERHEIDop.versieInformatie"/>
  </office:meta>
</office:document-meta>
</file>