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It Eilân 6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Heeg, It Eilân 69 OV20150726 het oprichten van een bedrijfspand in strijd met het bestemmingsplan (24-5-2016)</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023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3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3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Heeg, It Eilân 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236</meta:user-defined>
    <meta:user-defined meta:name="OVERHEIDop.GmbID/DC.identifier">gmb-2016-7023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CT 69</meta:user-defined>
    <meta:user-defined meta:name="OVERHEIDop.woonplaats">Heeg</meta:user-defined>
    <meta:user-defined meta:name="OVERHEIDop.straatnaam">It Eilâ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9861 553526</meta:user-defined>
    <meta:user-defined meta:name="OVERHEIDop.versieInformatie"/>
  </office:meta>
</office:document-meta>
</file>