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ellerlikker Rally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Lions International Winschoten voor het houden van de ‘Tellerlikker Rally 2016’ door de provincie Groningen met start op het Marktplein te Winschoten op 28 mei 2016 van 7.30 uur tot 11.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23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3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3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Tellerlikker Rally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35</meta:user-defined>
    <meta:user-defined meta:name="OVERHEIDop.GmbID/DC.identifier">gmb-2016-702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