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Volleybalvereniging Abiant/Set Upp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Volleybalvereniging Abiant/ Set Uppers voor het houden van een verkoopactie in Winschoten en Scheemda van 18 mei t/m 27 mei 2016 en op 31 mei en 1 juni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23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3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3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verkoopactie Volleybalvereniging Abiant/Set Upp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33</meta:user-defined>
    <meta:user-defined meta:name="OVERHEIDop.GmbID/DC.identifier">gmb-2016-70233</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