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oliebollen van 1 oktober 2016 tot 15 feburari 2017, Winkelcentrum Groenhof, Amstelveen - Zaaknummer Z-2016/028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ei 2016</text:span>
          </text:p>
            <text:p text:style-name="common-al">Verkoop oliebollen voor de periode van 1 oktober 2016 tot 15 febr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3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verkoop oliebollen van 1 oktober 2016 tot 15 feburari 2017, Winkelcentrum Groenhof, Amstelveen - Zaaknummer Z-2016/028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31</meta:user-defined>
    <meta:user-defined meta:name="OVERHEIDop.GmbID/DC.identifier">gmb-2016-70231</meta:user-defined>
    <meta:user-defined meta:name="OVERHEID.TaxonomieBeleidsagenda/OVERHEID.category">Ruimte en infrastructuur | Organisatie en beleid</meta:user-defined>
    <meta:user-defined meta:name="OVERHEIDop.referentienummer">Z-2016/028858</meta:user-defined>
    <meta:user-defined meta:name="DCTERMS.abstract">Verkoop oliebollen voor de periode van 1 oktober 2016 tot 15 febr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9 478018</meta:user-defined>
    <meta:user-defined meta:name="OVERHEIDop.versieInformatie"/>
  </office:meta>
</office:document-meta>
</file>