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Roscom Promoti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Het innemen van een standplaats aan Roscom Promotie BV op het terrein tussen de HEMA en de Readshop in de Langestraat te Winschoten op 8 juli en 9 juli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3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inname standplaats Roscom Promotie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30</meta:user-defined>
    <meta:user-defined meta:name="OVERHEIDop.GmbID/DC.identifier">gmb-2016-702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C 67</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9 574397</meta:user-defined>
    <meta:user-defined meta:name="OVERHEIDop.versieInformatie"/>
  </office:meta>
</office:document-meta>
</file>