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eldman's Vi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lenging van een vergunning is verleend: </text:p>
            <text:p text:style-name="common-al"/>
            <text:p text:style-name="common-al">- Het innemen van een standplaats voor een half jaar aan Veldman’s Vis bij de Jumbo aan de Heemskerkstraat te Winschoten op vrijdag en zaterdag.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inname standplaats Veldman's Vis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29</meta:user-defined>
    <meta:user-defined meta:name="OVERHEIDop.GmbID/DC.identifier">gmb-2016-70229</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BM 22</meta:user-defined>
    <meta:user-defined meta:name="OVERHEIDop.woonplaats">Winschoten</meta:user-defined>
    <meta:user-defined meta:name="OVERHEIDop.straatnaam">Heemsker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30 574747</meta:user-defined>
    <meta:user-defined meta:name="OVERHEIDop.versieInformatie"/>
  </office:meta>
</office:document-meta>
</file>