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schoter Avond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Wandelvereniging S.V. Bovenburen voor de Winschoter Avondvierdaagse die plaats vindt in Winschoten en de directe omgeving in de periode van 6 juni t/m 11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Winschoter Avond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28</meta:user-defined>
    <meta:user-defined meta:name="OVERHEIDop.GmbID/DC.identifier">gmb-2016-702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