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VERdeVLOED' Stichting Hongerige Wol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Stichting Hongerige Wolf voor ‘OVERdeVLOED’ bij het Ambonezenbosje, Hongerige Wolf op 4 juni 2016 van 10.00 uur tot 21.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022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2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2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en ontheffing Algemene plaatselijke verordening en bijzondere wetten, 'OVERdeVLOED' Stichting Hongerige Wol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226</meta:user-defined>
    <meta:user-defined meta:name="OVERHEIDop.GmbID/DC.identifier">gmb-2016-7022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TE 23</meta:user-defined>
    <meta:user-defined meta:name="OVERHEIDop.woonplaats">Finsterwolde</meta:user-defined>
    <meta:user-defined meta:name="OVERHEIDop.straatnaam">G. Gernaat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1564 582467</meta:user-defined>
    <meta:user-defined meta:name="OVERHEIDop.versieInformatie"/>
  </office:meta>
</office:document-meta>
</file>