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borden door Driehoekbuitenreclame Benelu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Driehoekbuitenreclame Benelux voor het plaatsen van 12 borden in de plaats Winschoten, 2 borden in de voormalige gemeente Scheemda en 10 borden in de voormalige gemeente Reiderland van 30 mei 2016 t/m 12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2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en ontheffing Algemene plaatselijke verordening en bijzondere wetten, plaatsen borden door Driehoekbuitenreclame Benelu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21</meta:user-defined>
    <meta:user-defined meta:name="OVERHEIDop.GmbID/DC.identifier">gmb-2016-70221</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