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bruik gemeentegrond Home to Ho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ontheffing is verleend: </text:p>
            <text:p text:style-name="common-al"/>
            <text:p text:style-name="common-al">- Home to Home voor gebruik van gemeentegrond voor een verhuizing op de locatie S.W. Schortinghuisstraat 5 te Winschoten op 17 juni 2016 van 8.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021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1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1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en ontheffing Algemene plaatselijke verordening en bijzondere wetten, gebruik gemeentegrond Home to Ho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18</meta:user-defined>
    <meta:user-defined meta:name="OVERHEIDop.GmbID/DC.identifier">gmb-2016-702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CR 5</meta:user-defined>
    <meta:user-defined meta:name="OVERHEIDop.woonplaats">Winschoten</meta:user-defined>
    <meta:user-defined meta:name="OVERHEIDop.straatnaam">S.W. Schortinghuis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461 574458</meta:user-defined>
    <meta:user-defined meta:name="OVERHEIDop.versieInformatie"/>
  </office:meta>
</office:document-meta>
</file>