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e Piepermobiel on TOUR! op 5 juni 2016, Amsterdamse Bos, Amstelveen - Zaaknummer Z-2016/028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mei 2016</text:span>
          </text:p>
            <text:p text:style-name="common-al">De Piepermobiel on TOUR! op 5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21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1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1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De Piepermobiel on TOUR! op 5 juni 2016, Amsterdamse Bos, Amstelveen - Zaaknummer Z-2016/0282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17</meta:user-defined>
    <meta:user-defined meta:name="OVERHEIDop.GmbID/DC.identifier">gmb-2016-70217</meta:user-defined>
    <meta:user-defined meta:name="OVERHEID.TaxonomieBeleidsagenda/OVERHEID.category">Ruimte en infrastructuur | Organisatie en beleid</meta:user-defined>
    <meta:user-defined meta:name="OVERHEIDop.referentienummer">Z-2016/028236</meta:user-defined>
    <meta:user-defined meta:name="DCTERMS.abstract">De Piepermobiel on TOUR! op 5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10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91 482465</meta:user-defined>
    <meta:user-defined meta:name="OVERHEIDop.versieInformatie"/>
  </office:meta>
</office:document-meta>
</file>