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verkoop snacks van 1 juni tot en met 31 december 2016, Dorpsstraat, Amstelveen - Zaaknummer Z-2016/026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Verkoop patat, snacks en snackwaren van 1 juni tot en met 31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21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1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1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ingetrokken voor verkoop snacks van 1 juni tot en met 31 december 2016, Dorpsstraat, Amstelveen - Zaaknummer Z-2016/026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13</meta:user-defined>
    <meta:user-defined meta:name="OVERHEIDop.GmbID/DC.identifier">gmb-2016-70213</meta:user-defined>
    <meta:user-defined meta:name="OVERHEID.TaxonomieBeleidsagenda/OVERHEID.category">Ruimte en infrastructuur | Organisatie en beleid</meta:user-defined>
    <meta:user-defined meta:name="OVERHEIDop.referentienummer">Z-2016/026272</meta:user-defined>
    <meta:user-defined meta:name="DCTERMS.abstract">Verkoop patat, snacks en snackwaren van 1 juni tot en met 31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E 64b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16 479480</meta:user-defined>
    <meta:user-defined meta:name="OVERHEIDop.versieInformatie"/>
  </office:meta>
</office:document-meta>
</file>