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op  snacks van 1 juni tot en met 31 december 2016, Doorweg, Amstelveen - Zaaknummer Z-2016/026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Verkoop patat, snacks en snackwaren van 1 juni tot en met 3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1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ingetrokken voor verkoop  snacks van 1 juni tot en met 31 december 2016, Doorweg, Amstelveen - Zaaknummer Z-2016/026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10</meta:user-defined>
    <meta:user-defined meta:name="OVERHEIDop.GmbID/DC.identifier">gmb-2016-70210</meta:user-defined>
    <meta:user-defined meta:name="OVERHEID.TaxonomieBeleidsagenda/OVERHEID.category">Ruimte en infrastructuur | Organisatie en beleid</meta:user-defined>
    <meta:user-defined meta:name="OVERHEIDop.referentienummer">Z-2016/026260</meta:user-defined>
    <meta:user-defined meta:name="DCTERMS.abstract">Verkoop patat, snacks en snackwaren van 1 juni tot en met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19 479645</meta:user-defined>
    <meta:user-defined meta:name="OVERHEIDop.versieInformatie"/>
  </office:meta>
</office:document-meta>
</file>