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Oude Terborgseweg 2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Terborgseweg 222, 7004 KA</text:p>
            <text:p text:style-name="common-al">Omschrijving:		bouwen van een carport</text:p>
            <text:p text:style-name="common-al">Dossiernummer:	20160216</text:p>
            <text:p text:style-name="common-al">Datum verzending:	20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20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carport: Oude Terborgseweg 2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07</meta:user-defined>
    <meta:user-defined meta:name="OVERHEIDop.GmbID/DC.identifier">gmb-2016-70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KA 222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51 440470</meta:user-defined>
    <meta:user-defined meta:name="OVERHEIDop.versieInformatie"/>
  </office:meta>
</office:document-meta>
</file>