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eezanddijk, Afsluitdijk 3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Breezanddijk, Afsluitdijk 3 A OV20160398 het plaatsen van een container (25-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20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0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0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reezanddijk, Afsluitdijk 3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05</meta:user-defined>
    <meta:user-defined meta:name="OVERHEIDop.GmbID/DC.identifier">gmb-2016-7020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6TS 3a</meta:user-defined>
    <meta:user-defined meta:name="OVERHEIDop.woonplaats">Breezanddijk</meta:user-defined>
    <meta:user-defined meta:name="OVERHEIDop.straatnaam">Afsluit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42666 559061</meta:user-defined>
    <meta:user-defined meta:name="OVERHEIDop.versieInformatie"/>
  </office:meta>
</office:document-meta>
</file>