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bedrijfshal met kantoren: Informaticaweg ong.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Informaticaweg ong.</text:p>
            <text:p text:style-name="common-al">Omschrijving:		bouwen van een bedrijfshal met kantoren</text:p>
            <text:p text:style-name="common-al">Dossiernummer:	20160212</text:p>
            <text:p text:style-name="common-al">Datum verzending:	25 mei 2016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70204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204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204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bouwen van een bedrijfshal met kantoren: Informaticaweg ong.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70204</meta:user-defined>
    <meta:user-defined meta:name="OVERHEIDop.GmbID/DC.identifier">gmb-2016-702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7CP</meta:user-defined>
    <meta:user-defined meta:name="OVERHEIDop.woonplaats">Doetinchem</meta:user-defined>
    <meta:user-defined meta:name="OVERHEIDop.straatnaam">Informatica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6277 440134</meta:user-defined>
    <meta:user-defined meta:name="OVERHEIDop.versieInformatie"/>
  </office:meta>
</office:document-meta>
</file>