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elsaneringsplan besluit Wet bodembescherming ‘Nieuwe Markt 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Nieuwe Markt 8. Daarin is aangegeven dat met sterk met aromaten en minerale olie verontreinigde grond (als gevolg van een voormalige opslag van minerale olie/benzine) tijdelijk wordt uitgeplaatst. Na afloop van de graafwerkzaamheden voor de kabel, wordt de grond in dezelfde bodemlaag weer teruggebracht.</text:p>
            <text:p text:style-name="common-al">Het College zal het saneringsplan beoordelen.</text:p>
            <text:p text:style-name="tussenkopcur">
            <text:span text:style-name="nadrukvet">Inzage</text:span>
          </text:p>
            <text:p text:style-name="common-al">U kunt vanaf 4 juni 2016 gedurende 2 weken de ingediende stukken komen inzien op het Stadhuis, Korte Nieuwstraat 6, Nijmegen. Hiervoor kunt u een afspraak maken met de heer H.J. Nijland van Bureau Leefomgevingskwaliteit, telefoon (024) 329 9457.</text:p>
            <text:p text:style-name="tussenkopcur">
            <text:span text:style-name="nadrukvet">Reactie</text:span>
          </text:p>
            <text:p text:style-name="common-al">U kunt uw reactie op de stukken tot 17 juni 2016 sturen naar: Burgemeester en Wethouders van Nijmegen, t.a.v. Bureau Leefomgevingskwaliteit (PK40), Postbus 9105, 6500 HG Nijmege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19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9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eelsaneringsplan besluit Wet bodembescherming ‘Nieuwe Markt 8’,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95</meta:user-defined>
    <meta:user-defined meta:name="OVERHEIDop.GmbID/DC.identifier">gmb-2016-701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K 10</meta:user-defined>
    <meta:user-defined meta:name="OVERHEIDop.woonplaats">Nijmegen</meta:user-defined>
    <meta:user-defined meta:name="OVERHEIDop.straatnaam">Nieuwe markt</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79 428998</meta:user-defined>
    <meta:user-defined meta:name="OVERHEIDop.versieInformatie"/>
  </office:meta>
</office:document-meta>
</file>