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49267- Elzenkamp 16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kamp 16 te Beek</text:p>
            <text:p text:style-name="common-al">Omschrijving : kappen van 1 Den in de achtertuin</text:p>
            <text:p text:style-name="common-al">Datum ontvangst : 18 januari 2016</text:p>
            <text:p text:style-name="common-al">Zaaknummer ODRN : W.Z16.00154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1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49267- Elzenkamp 1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19</meta:user-defined>
    <meta:user-defined meta:name="OVERHEIDop.GmbID/DC.identifier">gmb-2016-70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W 16</meta:user-defined>
    <meta:user-defined meta:name="OVERHEIDop.woonplaats">Beek</meta:user-defined>
    <meta:user-defined meta:name="OVERHEIDop.straatnaam">Elzenkam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997 426508</meta:user-defined>
    <meta:user-defined meta:name="OVERHEIDop.versieInformatie"/>
  </office:meta>
</office:document-meta>
</file>