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16, Bavelseweg 161, 5124 PX</text:p>
            <text:p text:style-name="common-al">verwijderen asbesthoudende dakbedekking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01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88</meta:user-defined>
    <meta:user-defined meta:name="OVERHEIDop.GmbID/DC.identifier">gmb-2016-70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PX 161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032 395838</meta:user-defined>
    <meta:user-defined meta:name="OVERHEIDop.versieInformatie"/>
  </office:meta>
</office:document-meta>
</file>