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Delhi Indiam Take Away &amp; Toko, Amsterdamseweg 150, Amstelveen - Zaaknummer Z-2016/017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ei 2016</text:span>
          </text:p>
            <text:p text:style-name="common-al">Delhi Indiam Take Away &amp; Tok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Delhi Indiam Take Away &amp; Toko, Amsterdamseweg 150, Amstelveen - Zaaknummer Z-2016/017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74</meta:user-defined>
    <meta:user-defined meta:name="OVERHEIDop.GmbID/DC.identifier">gmb-2016-70174</meta:user-defined>
    <meta:user-defined meta:name="OVERHEID.TaxonomieBeleidsagenda/OVERHEID.category">Ruimte en infrastructuur | Organisatie en beleid</meta:user-defined>
    <meta:user-defined meta:name="OVERHEIDop.referentienummer">Z-2016/017134</meta:user-defined>
    <meta:user-defined meta:name="DCTERMS.abstract">Delhi Indiam Take Away &amp; Tok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0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