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ldambt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p>
            <text:p text:style-name="al">
            <text:span text:style-name="nadrukvet">Algemene</text:span>
          </text:p>
            <text:p text:style-name="al"> </text:p>
            <text:p text:style-name="al">
            <text:span text:style-name="nadrukvet">Plaatselijke Verordening</text:span>
          </text:p>
            <text:p text:style-name="al"> </text:p>
            <text:p text:style-name="al">
            <text:span text:style-name="nadrukvet">gemeente Oldambt</text:span>
          </text:p>
            <text:p text:style-name="al"> </text:p>
            <text:p text:style-name="al">
            <text:span text:style-name="nadrukvet">2016</text:span>
          </text:p>
            <text:p text:style-name="al">   </text:p>
            <text:p text:style-name="al">
            <text:span text:style-name="nadrukcur">
              <text:span text:style-name="nadrukondlijn">Doel: </text:span>
            </text:span>
          </text:p>
            <text:p text:style-name="al">
            <text:span text:style-name="nadrukcur">deze verordening heeft als doel nadere regels te stellen ter handhaving van de openbare orde, veiligheid, etc.</text:span>
          </text:p>
            <text:p text:style-name="al"> </text:p>
            <text:p text:style-name="al">
            <text:span text:style-name="nadrukcur">
              <text:span text:style-name="nadrukondlijn">Juridische grondslag</text:span>
            </text:span>
            <text:span text:style-name="nadrukcur">: artikelen 147, 149 en 151a, eerste lid, van de </text:span>
          </text:p>
            <text:p text:style-name="al">
            <text:span text:style-name="nadrukcur">Gemeentewet en artikel 4 van de Drank- en Horecawet.</text:span>
          </text:p>
            <text:p text:style-name="al"> </text:p>
            <text:p text:style-name="al">
            <text:span text:style-name="nadrukcur">
              <text:span text:style-name="nadrukondlijn">Datum ingetrokken raadsbesluit:</text:span>
            </text:span> 18 december 2013, nr. 11.</text:p>
            <text:p text:style-name="al"> </text:p>
            <text:p text:style-name="al">
            <text:span text:style-name="nadrukcur">
              <text:span text:style-name="nadrukondlijn">Datum nieuw raadsbesluit</text:span>
            </text:span>
            <text:span text:style-name="nadrukcur">: </text:span>23 mei 2016</text:p>
            <text:p text:style-name="al"> </text:p>
            <text:p text:style-name="al">
            <text:span text:style-name="nadrukcur">
              <text:span text:style-name="nadrukondlijn">Datum bekendmaking:</text:span>
            </text:span> 1 juni 2016 </text:p>
            <text:p text:style-name="al"> </text:p>
            <text:p text:style-name="al">
            <text:span text:style-name="nadrukcur">
              <text:span text:style-name="nadrukondlijn">Datum inwerkingtreding:</text:span>
            </text:span> 2 juni 2016 </text:p>
            <text:p text:style-name="al">   </text:p>
            <text:p text:style-name="al">
            <text:span text:style-name="nadrukvet">Inhoudsopgave</text:span>
          </text:p>
            <text:p text:style-name="al">
            <text:a xlink:href="https://gvop.overheid.nl/Content/XmlEditor/Xopus/xopus/xopus.html#_Toc442256890" xlink:type="simple">
              <text:span text:style-name="nadrukvet">Hoofdstuk 1. Algemene bepalingen. 8</text:span>
            </text:a>
          </text:p>
            <text:p text:style-name="al">
            <text:a xlink:href="https://gvop.overheid.nl/Content/XmlEditor/Xopus/xopus/xopus.html#_Toc442256891" xlink:type="simple">Artikel 1:1 Begripsbepalingen. 8</text:a>
          </text:p>
            <text:p text:style-name="al">
            <text:a xlink:href="https://gvop.overheid.nl/Content/XmlEditor/Xopus/xopus/xopus.html#_Toc442256892" xlink:type="simple">Artikel 1:2 Beslistermijn. 8</text:a>
          </text:p>
            <text:p text:style-name="al">
            <text:a xlink:href="https://gvop.overheid.nl/Content/XmlEditor/Xopus/xopus/xopus.html#_Toc442256893" xlink:type="simple">Artikel 1:3 Indiening aanvraag. 8</text:a>
          </text:p>
            <text:p text:style-name="al">
            <text:a xlink:href="https://gvop.overheid.nl/Content/XmlEditor/Xopus/xopus/xopus.html#_Toc442256894" xlink:type="simple">Artikel 1:4 Voorschriften en beperkingen. 8</text:a>
          </text:p>
            <text:p text:style-name="al">
            <text:a xlink:href="https://gvop.overheid.nl/Content/XmlEditor/Xopus/xopus/xopus.html#_Toc442256895" xlink:type="simple">Artikel 1:5 Persoonlijk karakter van vergunning of ontheffing. 9</text:a>
          </text:p>
            <text:p text:style-name="al">
            <text:a xlink:href="https://gvop.overheid.nl/Content/XmlEditor/Xopus/xopus/xopus.html#_Toc442256896" xlink:type="simple">Artikel 1:6 Intrekking of wijziging van vergunning of ontheffing. 9</text:a>
          </text:p>
            <text:p text:style-name="al">
            <text:a xlink:href="https://gvop.overheid.nl/Content/XmlEditor/Xopus/xopus/xopus.html#_Toc442256897" xlink:type="simple">Artikel 1:7 Termijnen. 9</text:a>
          </text:p>
            <text:p text:style-name="al">
            <text:a xlink:href="https://gvop.overheid.nl/Content/XmlEditor/Xopus/xopus/xopus.html#_Toc442256898" xlink:type="simple">Artikel 1:8 Weigeringsgronden. 9</text:a>
          </text:p>
            <text:p text:style-name="al">
            <text:a xlink:href="https://gvop.overheid.nl/Content/XmlEditor/Xopus/xopus/xopus.html#_Toc442256899" xlink:type="simple">
              <text:span text:style-name="nadrukvet">Hoofdstuk 2. Openbare orde. 9</text:span>
            </text:a>
          </text:p>
            <text:p text:style-name="al">
            <text:a xlink:href="https://gvop.overheid.nl/Content/XmlEditor/Xopus/xopus/xopus.html#_Toc442256900" xlink:type="simple">
              <text:span text:style-name="nadrukvet">Afdeling 1: Bestrijding van ongeregeldheden. 9</text:span>
            </text:a>
          </text:p>
            <text:p text:style-name="al">
            <text:a xlink:href="https://gvop.overheid.nl/Content/XmlEditor/Xopus/xopus/xopus.html#_Toc442256901" xlink:type="simple">Artikel 2:1 Samenscholing en ongeregeldheden. 9</text:a>
          </text:p>
            <text:p text:style-name="al">
            <text:a xlink:href="https://gvop.overheid.nl/Content/XmlEditor/Xopus/xopus/xopus.html#_Toc442256902" xlink:type="simple">Artikel 2:1.1 Verblijfsontzeggingen. 9</text:a>
          </text:p>
            <text:p text:style-name="al">
            <text:a xlink:href="https://gvop.overheid.nl/Content/XmlEditor/Xopus/xopus/xopus.html#_Toc442256903" xlink:type="simple">
              <text:span text:style-name="nadrukvet">Afdeling 2: Betoging. 10</text:span>
            </text:a>
          </text:p>
            <text:p text:style-name="al">
            <text:a xlink:href="https://gvop.overheid.nl/Content/XmlEditor/Xopus/xopus/xopus.html#_Toc442256904" xlink:type="simple">Artikel 2:2 Optochten. 10</text:a>
          </text:p>
            <text:p text:style-name="al">
            <text:a xlink:href="https://gvop.overheid.nl/Content/XmlEditor/Xopus/xopus/xopus.html#_Toc442256905" xlink:type="simple">Artikel 2:3 Kennisgeving betogingen op openbare plaatsen. 10</text:a>
          </text:p>
            <text:p text:style-name="al">
            <text:a xlink:href="https://gvop.overheid.nl/Content/XmlEditor/Xopus/xopus/xopus.html#_Toc442256906" xlink:type="simple">Artikel 2:4 Afwijking termijn. 10</text:a>
          </text:p>
            <text:p text:style-name="al">
            <text:a xlink:href="https://gvop.overheid.nl/Content/XmlEditor/Xopus/xopus/xopus.html#_Toc442256907" xlink:type="simple">Artikel 2:5 Te verstrekken gegevens. 10</text:a>
          </text:p>
            <text:p text:style-name="al">
            <text:a xlink:href="https://gvop.overheid.nl/Content/XmlEditor/Xopus/xopus/xopus.html#_Toc442256908" xlink:type="simple">
              <text:span text:style-name="nadrukvet">Afdeling 3: Verspreiden van gedrukte stukken. 10</text:span>
            </text:a>
          </text:p>
            <text:p text:style-name="al">
            <text:a xlink:href="https://gvop.overheid.nl/Content/XmlEditor/Xopus/xopus/xopus.html#_Toc442256909" xlink:type="simple">Artikel 2:6 Beperking aanbieden e.d. van geschreven of gedrukte stukken of afbeeldingen. 10</text:a>
          </text:p>
            <text:p text:style-name="al">
            <text:a xlink:href="https://gvop.overheid.nl/Content/XmlEditor/Xopus/xopus/xopus.html#_Toc442256910" xlink:type="simple">
              <text:span text:style-name="nadrukvet">Afdeling 4: Vertoningen e.d. op de weg. 11</text:span>
            </text:a>
          </text:p>
            <text:p text:style-name="al">
            <text:a xlink:href="https://gvop.overheid.nl/Content/XmlEditor/Xopus/xopus/xopus.html#_Toc442256911" xlink:type="simple">Artikel 2:7 Feest, muziek en wedstrijd e.d. 11</text:a>
          </text:p>
            <text:p text:style-name="al">
            <text:a xlink:href="https://gvop.overheid.nl/Content/XmlEditor/Xopus/xopus/xopus.html#_Toc442256912" xlink:type="simple">Artikel 2:8 Dienstverlening. 11</text:a>
          </text:p>
            <text:p text:style-name="al">
            <text:a xlink:href="https://gvop.overheid.nl/Content/XmlEditor/Xopus/xopus/xopus.html#_Toc442256913" xlink:type="simple">Artikel 2:9 Straatartiest e.d. 11</text:a>
          </text:p>
            <text:p text:style-name="al">
            <text:a xlink:href="https://gvop.overheid.nl/Content/XmlEditor/Xopus/xopus/xopus.html#_Toc442256914" xlink:type="simple">
              <text:span text:style-name="nadrukvet">Afdeling 5: Bruikbaarheid en aanzien van de weg. 11</text:span>
            </text:a>
          </text:p>
            <text:p text:style-name="al">
            <text:a xlink:href="https://gvop.overheid.nl/Content/XmlEditor/Xopus/xopus/xopus.html#_Toc442256915" xlink:type="simple">Artikel 2:10 Het plaatsen van voorwerpen op of aan de weg in strijd met de publieke functie ervan. 11</text:a>
          </text:p>
            <text:p text:style-name="al">
            <text:a xlink:href="https://gvop.overheid.nl/Content/XmlEditor/Xopus/xopus/xopus.html#_Toc442256916" xlink:type="simple">Artikel 2:11 Omgevingsvergunning voor het aanleggen, beschadigen en veranderen van een weg. 11</text:a>
          </text:p>
            <text:p text:style-name="al">
            <text:a xlink:href="https://gvop.overheid.nl/Content/XmlEditor/Xopus/xopus/xopus.html#_Toc442256917" xlink:type="simple">Artikel 2:12 Maken, veranderen van een uitweg. 12</text:a>
          </text:p>
            <text:p text:style-name="al">
            <text:a xlink:href="https://gvop.overheid.nl/Content/XmlEditor/Xopus/xopus/xopus.html#_Toc442256918" xlink:type="simple">
              <text:span text:style-name="nadrukvet">Afdeling 6: Veiligheid op de weg. 12</text:span>
            </text:a>
          </text:p>
            <text:p text:style-name="al">
            <text:a xlink:href="https://gvop.overheid.nl/Content/XmlEditor/Xopus/xopus/xopus.html#_Toc442256919" xlink:type="simple">Artikel 2:13 Veroorzaken van gladheid. 12</text:a>
          </text:p>
            <text:p text:style-name="al">
            <text:a xlink:href="https://gvop.overheid.nl/Content/XmlEditor/Xopus/xopus/xopus.html#_Toc442256920" xlink:type="simple">Artikel 2:14 Winkelwagentjes. 12</text:a>
          </text:p>
            <text:p text:style-name="al">
            <text:a xlink:href="https://gvop.overheid.nl/Content/XmlEditor/Xopus/xopus/xopus.html#_Toc442256921" xlink:type="simple">Artikel 2:15 Hinderlijke beplanting of gevaarlijk voorwerp. 12</text:a>
          </text:p>
            <text:p text:style-name="al">
            <text:a xlink:href="https://gvop.overheid.nl/Content/XmlEditor/Xopus/xopus/xopus.html#_Toc442256922" xlink:type="simple">Artikel 2:16 Openen straatkolken e.d. 12</text:a>
          </text:p>
            <text:p text:style-name="al">
            <text:a xlink:href="https://gvop.overheid.nl/Content/XmlEditor/Xopus/xopus/xopus.html#_Toc442256923" xlink:type="simple">Artikel 2:17 Kelderingangen e.d. 12</text:a>
          </text:p>
            <text:p text:style-name="al">
            <text:a xlink:href="https://gvop.overheid.nl/Content/XmlEditor/Xopus/xopus/xopus.html#_Toc442256924" xlink:type="simple">Artikel 2:18 Rookverbod in bossen en natuurterreinen. 12</text:a>
          </text:p>
            <text:p text:style-name="al">
            <text:a xlink:href="https://gvop.overheid.nl/Content/XmlEditor/Xopus/xopus/xopus.html#_Toc442256925" xlink:type="simple">Artikel 2:19 Gevaarlijk of hinderlijk voorwerp. 12</text:a>
          </text:p>
            <text:p text:style-name="al">
            <text:a xlink:href="https://gvop.overheid.nl/Content/XmlEditor/Xopus/xopus/xopus.html#_Toc442256926" xlink:type="simple">Artikel 2:20 Vallende voorwerpen. 13</text:a>
          </text:p>
            <text:p text:style-name="al">
            <text:a xlink:href="https://gvop.overheid.nl/Content/XmlEditor/Xopus/xopus/xopus.html#_Toc442256927" xlink:type="simple">Artikel 2:21 Voorzieningen voor verkeer en verlichting. 13</text:a>
          </text:p>
            <text:p text:style-name="al">
            <text:a xlink:href="https://gvop.overheid.nl/Content/XmlEditor/Xopus/xopus/xopus.html#_Toc442256928" xlink:type="simple">Artikel 2:22 Objecten onder hoogspanningslijn. 13</text:a>
          </text:p>
            <text:p text:style-name="al">
            <text:a xlink:href="https://gvop.overheid.nl/Content/XmlEditor/Xopus/xopus/xopus.html#_Toc442256929" xlink:type="simple">Artikel 2:23 Veiligheid op het ijs. 13</text:a>
          </text:p>
            <text:p text:style-name="al">
            <text:a xlink:href="https://gvop.overheid.nl/Content/XmlEditor/Xopus/xopus/xopus.html#_Toc442256930" xlink:type="simple">
              <text:span text:style-name="nadrukvet">Afdeling 7: Evenementen. 13</text:span>
            </text:a>
          </text:p>
            <text:p text:style-name="al">
            <text:a xlink:href="https://gvop.overheid.nl/Content/XmlEditor/Xopus/xopus/xopus.html#_Toc442256931" xlink:type="simple">Artikel 2:24 Begripsbepaling. 13</text:a>
          </text:p>
            <text:p text:style-name="al">
            <text:a xlink:href="https://gvop.overheid.nl/Content/XmlEditor/Xopus/xopus/xopus.html#_Toc442256932" xlink:type="simple">Artikel 2:25 Evenement 13</text:a>
          </text:p>
            <text:p text:style-name="al">
            <text:a xlink:href="https://gvop.overheid.nl/Content/XmlEditor/Xopus/xopus/xopus.html#_Toc442256933" xlink:type="simple">Artikel 2:26 Ordeverstoring. 14</text:a>
          </text:p>
            <text:p text:style-name="al">
            <text:a xlink:href="https://gvop.overheid.nl/Content/XmlEditor/Xopus/xopus/xopus.html#_Toc442256934" xlink:type="simple">
              <text:span text:style-name="nadrukvet">Afdeling 8: Toezicht op openbare inrichtingen. 14</text:span>
            </text:a>
          </text:p>
            <text:p text:style-name="al">
            <text:a xlink:href="https://gvop.overheid.nl/Content/XmlEditor/Xopus/xopus/xopus.html#_Toc442256935" xlink:type="simple">Artikel 2:27 Begripsbepalingen. 14</text:a>
          </text:p>
            <text:p text:style-name="al">
            <text:a xlink:href="https://gvop.overheid.nl/Content/XmlEditor/Xopus/xopus/xopus.html#_Toc442256936" xlink:type="simple">Artikel 2:28 Exploitatie openbare inrichting. 14</text:a>
          </text:p>
            <text:p text:style-name="al">
            <text:a xlink:href="https://gvop.overheid.nl/Content/XmlEditor/Xopus/xopus/xopus.html#_Toc442256937" xlink:type="simple">Artikel 2:29 Sluitingstijd. 14</text:a>
          </text:p>
            <text:p text:style-name="al">
            <text:a xlink:href="https://gvop.overheid.nl/Content/XmlEditor/Xopus/xopus/xopus.html#_Toc442256938" xlink:type="simple">Artikel 2:30 Afwijking sluitingstijd en tijdelijke sluiting. 15</text:a>
          </text:p>
            <text:p text:style-name="al">
            <text:a xlink:href="https://gvop.overheid.nl/Content/XmlEditor/Xopus/xopus/xopus.html#_Toc442256939" xlink:type="simple">Artikel 2:31 Verboden gedragingen. 15</text:a>
          </text:p>
            <text:p text:style-name="al">
            <text:a xlink:href="https://gvop.overheid.nl/Content/XmlEditor/Xopus/xopus/xopus.html#_Toc442256940" xlink:type="simple">Artikel 2:32 Handel binnen openbare inrichtingen. 15</text:a>
          </text:p>
            <text:p text:style-name="al">
            <text:a xlink:href="https://gvop.overheid.nl/Content/XmlEditor/Xopus/xopus/xopus.html#_Toc442256941" xlink:type="simple">Artikel 2:33 Het college als bevoegd bestuursorgaan. 15</text:a>
          </text:p>
            <text:p text:style-name="al">
            <text:a xlink:href="https://gvop.overheid.nl/Content/XmlEditor/Xopus/xopus/xopus.html#_Toc442256942" xlink:type="simple">Artikel 2:34 Het college als bevoegd bestuursorgaan. 15</text:a>
          </text:p>
            <text:p text:style-name="al">
            <text:a xlink:href="https://gvop.overheid.nl/Content/XmlEditor/Xopus/xopus/xopus.html#_Toc442256943" xlink:type="simple">
              <text:span text:style-name="nadrukvet">Afdeling 8a: Bijzondere bepalingen over horecabedrijven als bedoeld in de Drank- en Horecawet 15</text:span>
            </text:a>
          </text:p>
            <text:p text:style-name="al">
            <text:a xlink:href="https://gvop.overheid.nl/Content/XmlEditor/Xopus/xopus/xopus.html#_Toc442256944" xlink:type="simple">Artikel 2:34a Begripsbepalingen. 15</text:a>
          </text:p>
            <text:p text:style-name="al">
            <text:a xlink:href="https://gvop.overheid.nl/Content/XmlEditor/Xopus/xopus/xopus.html#_Toc442256945" xlink:type="simple">Artikel 2:34b Schenktijden paracommerciële rechtspersonen. 15</text:a>
          </text:p>
            <text:p text:style-name="al">
            <text:a xlink:href="https://gvop.overheid.nl/Content/XmlEditor/Xopus/xopus/xopus.html#_Toc442256946" xlink:type="simple">Artikel 2:34c Bijeenkomsten paracommerciële rechtspersonen. 16</text:a>
          </text:p>
            <text:p text:style-name="al">
            <text:a xlink:href="https://gvop.overheid.nl/Content/XmlEditor/Xopus/xopus/xopus.html#_Toc442256947" xlink:type="simple">
              <text:span text:style-name="nadrukvet">Afdeling 9: Toezicht op inrichtingen tot het verschaffen van nachtverblijf 16</text:span>
            </text:a>
          </text:p>
            <text:p text:style-name="al">
            <text:a xlink:href="https://gvop.overheid.nl/Content/XmlEditor/Xopus/xopus/xopus.html#_Toc442256948" xlink:type="simple">Artikel 2:35 Begripsbepaling. 16</text:a>
          </text:p>
            <text:p text:style-name="al">
            <text:a xlink:href="https://gvop.overheid.nl/Content/XmlEditor/Xopus/xopus/xopus.html#_Toc442256949" xlink:type="simple">Artikel 2:36 Kennisgeving exploitatie. 16</text:a>
          </text:p>
            <text:p text:style-name="al">
            <text:a xlink:href="https://gvop.overheid.nl/Content/XmlEditor/Xopus/xopus/xopus.html#_Toc442256950" xlink:type="simple">Artikel 2:37 Nachtregister 16</text:a>
          </text:p>
            <text:p text:style-name="al">
            <text:a xlink:href="https://gvop.overheid.nl/Content/XmlEditor/Xopus/xopus/xopus.html#_Toc442256951" xlink:type="simple">Artikel 2:38 Verschaffing gegevens nachtregister 16</text:a>
          </text:p>
            <text:p text:style-name="al">
            <text:a xlink:href="https://gvop.overheid.nl/Content/XmlEditor/Xopus/xopus/xopus.html#_Toc442256952" xlink:type="simple">
              <text:span text:style-name="nadrukvet">Afdeling 10: Toezicht op speelgelegenheden. 16</text:span>
            </text:a>
          </text:p>
            <text:p text:style-name="al">
            <text:a xlink:href="https://gvop.overheid.nl/Content/XmlEditor/Xopus/xopus/xopus.html#_Toc442256953" xlink:type="simple">Artikel 2:39 Speelgelegenheden. 16</text:a>
          </text:p>
            <text:p text:style-name="al">
            <text:a xlink:href="https://gvop.overheid.nl/Content/XmlEditor/Xopus/xopus/xopus.html#_Toc442256954" xlink:type="simple">Artikel 2:40 Speelautomaten. 17</text:a>
          </text:p>
            <text:p text:style-name="al">
            <text:a xlink:href="https://gvop.overheid.nl/Content/XmlEditor/Xopus/xopus/xopus.html#_Toc442256955" xlink:type="simple">
              <text:span text:style-name="nadrukvet">Afdeling 11: Maatregelen tegen overlast en baldadigheid. 17</text:span>
            </text:a>
          </text:p>
            <text:p text:style-name="al">
            <text:a xlink:href="https://gvop.overheid.nl/Content/XmlEditor/Xopus/xopus/xopus.html#_Toc442256956" xlink:type="simple">Artikel 2:41 Betreden gesloten woning of lokaal 17</text:a>
          </text:p>
            <text:p text:style-name="al">
            <text:a xlink:href="https://gvop.overheid.nl/Content/XmlEditor/Xopus/xopus/xopus.html#_Toc442256957" xlink:type="simple">Artikel 2:42 Plakken en kladden. 17</text:a>
          </text:p>
            <text:p text:style-name="al">
            <text:a xlink:href="https://gvop.overheid.nl/Content/XmlEditor/Xopus/xopus/xopus.html#_Toc442256958" xlink:type="simple">Artikel 2:43 Vervoer plakgereedschap e.d. 17</text:a>
          </text:p>
            <text:p text:style-name="al">
            <text:a xlink:href="https://gvop.overheid.nl/Content/XmlEditor/Xopus/xopus/xopus.html#_Toc442256959" xlink:type="simple">Artikel 2:44 Vervoer inbrekerswerktuigen. 17</text:a>
          </text:p>
            <text:p text:style-name="al">
            <text:a xlink:href="https://gvop.overheid.nl/Content/XmlEditor/Xopus/xopus/xopus.html#_Toc442256960" xlink:type="simple">Artikel 2:45 Betreden van plantsoenen e.d. 18</text:a>
          </text:p>
            <text:p text:style-name="al">
            <text:a xlink:href="https://gvop.overheid.nl/Content/XmlEditor/Xopus/xopus/xopus.html#_Toc442256961" xlink:type="simple">Artikel 2:46 Rijden over bermen e.d. 18</text:a>
          </text:p>
            <text:p text:style-name="al">
            <text:a xlink:href="https://gvop.overheid.nl/Content/XmlEditor/Xopus/xopus/xopus.html#_Toc442256962" xlink:type="simple">Artikel 2:47 Hinderlijk gedrag op openbare plaatsen. 18</text:a>
          </text:p>
            <text:p text:style-name="al">
            <text:a xlink:href="https://gvop.overheid.nl/Content/XmlEditor/Xopus/xopus/xopus.html#_Toc442256963" xlink:type="simple">Artikel 2:48 Verboden drankgebruik. 18</text:a>
          </text:p>
            <text:p text:style-name="al">
            <text:a xlink:href="https://gvop.overheid.nl/Content/XmlEditor/Xopus/xopus/xopus.html#_Toc442256964" xlink:type="simple">Artikel 2:49 Verboden gedrag bij of in gebouwen. 18</text:a>
          </text:p>
            <text:p text:style-name="al">
            <text:a xlink:href="https://gvop.overheid.nl/Content/XmlEditor/Xopus/xopus/xopus.html#_Toc442256965" xlink:type="simple">Artikel 2:50 Hinderlijk gedrag in voor het publiek toegankelijke ruimten. 18</text:a>
          </text:p>
            <text:p text:style-name="al">
            <text:a xlink:href="https://gvop.overheid.nl/Content/XmlEditor/Xopus/xopus/xopus.html#_Toc442256966" xlink:type="simple">Artikel 2:51 Neerzetten van fietsen e.d. 18</text:a>
          </text:p>
            <text:p text:style-name="al">
            <text:a xlink:href="https://gvop.overheid.nl/Content/XmlEditor/Xopus/xopus/xopus.html#_Toc442256967" xlink:type="simple">Artikel 2:52 Overlast van fiets of bromfiets op markt en kermisterrein e.d. 19</text:a>
          </text:p>
            <text:p text:style-name="al">
            <text:a xlink:href="https://gvop.overheid.nl/Content/XmlEditor/Xopus/xopus/xopus.html#_Toc442256968" xlink:type="simple">Artikel 2:53 Bespieden van personen. 19</text:a>
          </text:p>
            <text:p text:style-name="al">
            <text:a xlink:href="https://gvop.overheid.nl/Content/XmlEditor/Xopus/xopus/xopus.html#_Toc442256969" xlink:type="simple">Artikel 2:54 Bewakingsapparatuur 19</text:a>
          </text:p>
            <text:p text:style-name="al">
            <text:a xlink:href="https://gvop.overheid.nl/Content/XmlEditor/Xopus/xopus/xopus.html#_Toc442256970" xlink:type="simple">Artikel 2:55 Nodeloos alarmeren. 19</text:a>
          </text:p>
            <text:p text:style-name="al">
            <text:a xlink:href="https://gvop.overheid.nl/Content/XmlEditor/Xopus/xopus/xopus.html#_Toc442256971" xlink:type="simple">Artikel 2:56 Alarminstallaties. 19</text:a>
          </text:p>
            <text:p text:style-name="al">
            <text:a xlink:href="https://gvop.overheid.nl/Content/XmlEditor/Xopus/xopus/xopus.html#_Toc442256972" xlink:type="simple">Artikel 2:57 Loslopende honden. 19</text:a>
          </text:p>
            <text:p text:style-name="al">
            <text:a xlink:href="https://gvop.overheid.nl/Content/XmlEditor/Xopus/xopus/xopus.html#_Toc442256973" xlink:type="simple">Artikel 2:58 Verontreiniging door honden. 19</text:a>
          </text:p>
            <text:p text:style-name="al">
            <text:a xlink:href="https://gvop.overheid.nl/Content/XmlEditor/Xopus/xopus/xopus.html#_Toc442256974" xlink:type="simple">Artikel 2:59 Gevaarlijke honden. 20</text:a>
          </text:p>
            <text:p text:style-name="al">
            <text:a xlink:href="https://gvop.overheid.nl/Content/XmlEditor/Xopus/xopus/xopus.html#_Toc442256975" xlink:type="simple">Artikel 2:60 Houden of voeren van hinderlijke of schadelijke dieren. 20</text:a>
          </text:p>
            <text:p text:style-name="al">
            <text:a xlink:href="https://gvop.overheid.nl/Content/XmlEditor/Xopus/xopus/xopus.html#_Toc442256976" xlink:type="simple">Artikel 2:61 Wilde dieren. 20</text:a>
          </text:p>
            <text:p text:style-name="al">
            <text:a xlink:href="https://gvop.overheid.nl/Content/XmlEditor/Xopus/xopus/xopus.html#_Toc442256977" xlink:type="simple">Artikel 2:62 Loslopend vee. 20</text:a>
          </text:p>
            <text:p text:style-name="al">
            <text:a xlink:href="https://gvop.overheid.nl/Content/XmlEditor/Xopus/xopus/xopus.html#_Toc442256978" xlink:type="simple">Artikel 2:63 Duiven. 20</text:a>
          </text:p>
            <text:p text:style-name="al">
            <text:a xlink:href="https://gvop.overheid.nl/Content/XmlEditor/Xopus/xopus/xopus.html#_Toc442256979" xlink:type="simple">Artikel 2:63.1 Voederverbod (stads)duiven. 20</text:a>
          </text:p>
            <text:p text:style-name="al">
            <text:a xlink:href="https://gvop.overheid.nl/Content/XmlEditor/Xopus/xopus/xopus.html#_Toc442256980" xlink:type="simple">Artikel 2:64 Bijen. 20</text:a>
          </text:p>
            <text:p text:style-name="al">
            <text:a xlink:href="https://gvop.overheid.nl/Content/XmlEditor/Xopus/xopus/xopus.html#_Toc442256981" xlink:type="simple">Artikel 2:65 Bedelarij 21</text:a>
          </text:p>
            <text:p text:style-name="al">
            <text:a xlink:href="https://gvop.overheid.nl/Content/XmlEditor/Xopus/xopus/xopus.html#_Toc442256982" xlink:type="simple">
              <text:span text:style-name="nadrukvet">Afdeling 12: Bepalingen ter bestrijding van heling van goederen. 21</text:span>
            </text:a>
          </text:p>
            <text:p text:style-name="al">
            <text:a xlink:href="https://gvop.overheid.nl/Content/XmlEditor/Xopus/xopus/xopus.html#_Toc442256983" xlink:type="simple">Artikel 2:66 Begripsbepaling. 21</text:a>
          </text:p>
            <text:p text:style-name="al">
            <text:a xlink:href="https://gvop.overheid.nl/Content/XmlEditor/Xopus/xopus/xopus.html#_Toc442256984" xlink:type="simple">Artikel 2:67 Verplichtingen met betrekking tot het verkoopregister 21</text:a>
          </text:p>
            <text:p text:style-name="al">
            <text:a xlink:href="https://gvop.overheid.nl/Content/XmlEditor/Xopus/xopus/xopus.html#_Toc442256985" xlink:type="simple">Artikel 2:68 Voorschriften als bedoeld in artikel 437 van het Wetboek van Strafrecht 21</text:a>
          </text:p>
            <text:p text:style-name="al">
            <text:a xlink:href="https://gvop.overheid.nl/Content/XmlEditor/Xopus/xopus/xopus.html#_Toc442256986" xlink:type="simple">Artikel 2:69 Vervreemding van door opkoop verkregen goederen. 21</text:a>
          </text:p>
            <text:p text:style-name="al">
            <text:a xlink:href="https://gvop.overheid.nl/Content/XmlEditor/Xopus/xopus/xopus.html#_Toc442256987" xlink:type="simple">Artikel 2:70 Handel in horecabedrijven. 21</text:a>
          </text:p>
            <text:p text:style-name="al">
            <text:a xlink:href="https://gvop.overheid.nl/Content/XmlEditor/Xopus/xopus/xopus.html#_Toc442256988" xlink:type="simple">Artikel 2:71 Begripsbepaling. 21</text:a>
          </text:p>
            <text:p text:style-name="al">
            <text:a xlink:href="https://gvop.overheid.nl/Content/XmlEditor/Xopus/xopus/xopus.html#_Toc442256989" xlink:type="simple">Artikel 2:72 Ter beschikking stellen van consumentenvuurwerk tijdens de verkoopdagen. 22</text:a>
          </text:p>
            <text:p text:style-name="al">
            <text:a xlink:href="https://gvop.overheid.nl/Content/XmlEditor/Xopus/xopus/xopus.html#_Toc442256990" xlink:type="simple">Artikel 2:73 Gebruik van consumentenvuurwerk tijdens de jaarwisseling. 22</text:a>
          </text:p>
            <text:p text:style-name="al">
            <text:a xlink:href="https://gvop.overheid.nl/Content/XmlEditor/Xopus/xopus/xopus.html#_Toc442256991" xlink:type="simple">
              <text:span text:style-name="nadrukvet">Afdeling 13a: Carbidschieten. 22</text:span>
            </text:a>
          </text:p>
            <text:p text:style-name="al">
            <text:a xlink:href="https://gvop.overheid.nl/Content/XmlEditor/Xopus/xopus/xopus.html#_Toc442256992" xlink:type="simple">Artikel 2:73a: Begripsbepaling. 22</text:a>
          </text:p>
            <text:p text:style-name="al">
            <text:a xlink:href="https://gvop.overheid.nl/Content/XmlEditor/Xopus/xopus/xopus.html#_Toc442256993" xlink:type="simple">Artikel 2:73b Verbod carbidschieten en ontheffing. 22</text:a>
          </text:p>
            <text:p text:style-name="al">
            <text:a xlink:href="https://gvop.overheid.nl/Content/XmlEditor/Xopus/xopus/xopus.html#_Toc442256994" xlink:type="simple">Artikel 2:73c Carbidschieten zonder ontheffing. 22</text:a>
          </text:p>
            <text:p text:style-name="al">
            <text:a xlink:href="https://gvop.overheid.nl/Content/XmlEditor/Xopus/xopus/xopus.html#_Toc442256995" xlink:type="simple">
              <text:span text:style-name="nadrukvet">Afdeling 14: Drugsoverlast 23</text:span>
            </text:a>
          </text:p>
            <text:p text:style-name="al">
            <text:a xlink:href="https://gvop.overheid.nl/Content/XmlEditor/Xopus/xopus/xopus.html#_Toc442256996" xlink:type="simple">Artikel 2:74 Drugshandel op straat 23</text:a>
          </text:p>
            <text:p text:style-name="al">
            <text:a xlink:href="https://gvop.overheid.nl/Content/XmlEditor/Xopus/xopus/xopus.html#_Toc442256997" xlink:type="simple">Artikel 2:74.1 Verblijfsontzeggingen. 23</text:a>
          </text:p>
            <text:p text:style-name="al">
            <text:a xlink:href="https://gvop.overheid.nl/Content/XmlEditor/Xopus/xopus/xopus.html#_Toc442256998" xlink:type="simple">
              <text:span text:style-name="nadrukvet">Afdeling 15: Bestuurlijke ophouding, veiligheidsrisicogebieden en cameratoezicht op openbare. 23</text:span>
            </text:a>
          </text:p>
            <text:p text:style-name="al">
            <text:a xlink:href="https://gvop.overheid.nl/Content/XmlEditor/Xopus/xopus/xopus.html#_Toc442256999" xlink:type="simple">Artikel 2:75 Bestuurlijke ophouding. 23</text:a>
          </text:p>
            <text:p text:style-name="al">
            <text:a xlink:href="https://gvop.overheid.nl/Content/XmlEditor/Xopus/xopus/xopus.html#_Toc442257000" xlink:type="simple">Artikel 2:76 Veiligheidsrisicogebieden. 23</text:a>
          </text:p>
            <text:p text:style-name="al">
            <text:a xlink:href="https://gvop.overheid.nl/Content/XmlEditor/Xopus/xopus/xopus.html#_Toc442257001" xlink:type="simple">Artikel 2:77 Cameratoezicht op openbare plaatsen. 23</text:a>
          </text:p>
            <text:p text:style-name="al">
            <text:a xlink:href="https://gvop.overheid.nl/Content/XmlEditor/Xopus/xopus/xopus.html#_Toc442257002" xlink:type="simple">
              <text:span text:style-name="nadrukvet">Hoofdstuk 3. Reguliere prostitutie, seksbranche en aanverwante onderwerpen. 24</text:span>
            </text:a>
          </text:p>
            <text:p text:style-name="al">
            <text:a xlink:href="https://gvop.overheid.nl/Content/XmlEditor/Xopus/xopus/xopus.html#_Toc442257003" xlink:type="simple">
              <text:span text:style-name="nadrukvet">Afdeling 1: Algemene bepalingen. 24</text:span>
            </text:a>
          </text:p>
            <text:p text:style-name="al">
            <text:a xlink:href="https://gvop.overheid.nl/Content/XmlEditor/Xopus/xopus/xopus.html#_Toc442257004" xlink:type="simple">Artikel 3:1 Afbakening. 24</text:a>
          </text:p>
            <text:p text:style-name="al">
            <text:a xlink:href="https://gvop.overheid.nl/Content/XmlEditor/Xopus/xopus/xopus.html#_Toc442257005" xlink:type="simple">Artikel 3:2 Begripsbepaling. 24</text:a>
          </text:p>
            <text:p text:style-name="al">
            <text:a xlink:href="https://gvop.overheid.nl/Content/XmlEditor/Xopus/xopus/xopus.html#_Toc442257006" xlink:type="simple">
              <text:span text:style-name="nadrukvet">Afdeling 2: Vergunning seksbedrijf 24</text:span>
            </text:a>
          </text:p>
            <text:p text:style-name="al">
            <text:a xlink:href="https://gvop.overheid.nl/Content/XmlEditor/Xopus/xopus/xopus.html#_Toc442257007" xlink:type="simple">Artikel 3:3 Vergunning. 24</text:a>
          </text:p>
            <text:p text:style-name="al">
            <text:a xlink:href="https://gvop.overheid.nl/Content/XmlEditor/Xopus/xopus/xopus.html#_Toc442257008" xlink:type="simple">Artikel 3:4 Concentratie seksinrichtingen. 24</text:a>
          </text:p>
            <text:p text:style-name="al">
            <text:a xlink:href="https://gvop.overheid.nl/Content/XmlEditor/Xopus/xopus/xopus.html#_Toc442257009" xlink:type="simple">Artikel 3:5 0-optie raamprostitutiebedrijven en maximering aantal seksinrichtingen. 24</text:a>
          </text:p>
            <text:p text:style-name="al">
            <text:a xlink:href="https://gvop.overheid.nl/Content/XmlEditor/Xopus/xopus/xopus.html#_Toc442257010" xlink:type="simple">Artikel 3:6 Aanvraag. 25</text:a>
          </text:p>
            <text:p text:style-name="al">
            <text:a xlink:href="https://gvop.overheid.nl/Content/XmlEditor/Xopus/xopus/xopus.html#_Toc442257011" xlink:type="simple">Artikel 3:7 Weigeringsgronden. 25</text:a>
          </text:p>
            <text:p text:style-name="al">
            <text:a xlink:href="https://gvop.overheid.nl/Content/XmlEditor/Xopus/xopus/xopus.html#_Toc442257012" xlink:type="simple">Artikel 3:8 Eisen met betrekking tot vergunning. 26</text:a>
          </text:p>
            <text:p text:style-name="al">
            <text:a xlink:href="https://gvop.overheid.nl/Content/XmlEditor/Xopus/xopus/xopus.html#_Toc442257013" xlink:type="simple">Artikel 3:9 Intrekkingsgronden. 26</text:a>
          </text:p>
            <text:p text:style-name="al">
            <text:a xlink:href="https://gvop.overheid.nl/Content/XmlEditor/Xopus/xopus/xopus.html#_Toc442257014" xlink:type="simple">Artikel 3:10 Melding gewijzigde omstandigheden. 27</text:a>
          </text:p>
            <text:p text:style-name="al">
            <text:a xlink:href="https://gvop.overheid.nl/Content/XmlEditor/Xopus/xopus/xopus.html#_Toc442257015" xlink:type="simple">Artikel 3:11 Verlenging vergunning. 27</text:a>
          </text:p>
            <text:p text:style-name="al">
            <text:a xlink:href="https://gvop.overheid.nl/Content/XmlEditor/Xopus/xopus/xopus.html#_Toc442257016" xlink:type="simple">
              <text:span text:style-name="nadrukvet">Afdeling 3: Uitoefenen seksbedrijf 27</text:span>
            </text:a>
          </text:p>
            <text:p text:style-name="al">
            <text:a xlink:href="https://gvop.overheid.nl/Content/XmlEditor/Xopus/xopus/xopus.html#_Toc442257017" xlink:type="simple">Artikel 3:12 Sluitingstijden seksinrichtingen; aanwezigheid; toegang. 27</text:a>
          </text:p>
            <text:p text:style-name="al">
            <text:a xlink:href="https://gvop.overheid.nl/Content/XmlEditor/Xopus/xopus/xopus.html#_Toc442257018" xlink:type="simple">Artikel 3:13 Adverteren. 28</text:a>
          </text:p>
            <text:p text:style-name="al">
            <text:a xlink:href="https://gvop.overheid.nl/Content/XmlEditor/Xopus/xopus/xopus.html#_Toc442257019" xlink:type="simple">Artikel 3:14 leeftijd en verblijfstitel prostituees. 28</text:a>
          </text:p>
            <text:p text:style-name="al">
            <text:a xlink:href="https://gvop.overheid.nl/Content/XmlEditor/Xopus/xopus/xopus.html#_Toc442257020" xlink:type="simple">Artikel 3:15 Bedrijfsplan. 28</text:a>
          </text:p>
            <text:p text:style-name="al">
            <text:a xlink:href="https://gvop.overheid.nl/Content/XmlEditor/Xopus/xopus/xopus.html#_Toc442257021" xlink:type="simple">Artikel 3:16 Minimale verhuurperiode werkruimte. 29</text:a>
          </text:p>
            <text:p text:style-name="al">
            <text:a xlink:href="https://gvop.overheid.nl/Content/XmlEditor/Xopus/xopus/xopus.html#_Toc442257022" xlink:type="simple">Artikel 3:17 Verdere verplichtingen van de exploitant en beheerder prostitutiebedrijf 29</text:a>
          </text:p>
            <text:p text:style-name="al">
            <text:a xlink:href="https://gvop.overheid.nl/Content/XmlEditor/Xopus/xopus/xopus.html#_Toc442257023" xlink:type="simple">Artikel 3:18 Raamprostitutie. 29</text:a>
          </text:p>
            <text:p text:style-name="al">
            <text:a xlink:href="https://gvop.overheid.nl/Content/XmlEditor/Xopus/xopus/xopus.html#_Toc442257024" xlink:type="simple">Artikel 3:19 Straatprostitutie. 30</text:a>
          </text:p>
            <text:p text:style-name="al">
            <text:a xlink:href="https://gvop.overheid.nl/Content/XmlEditor/Xopus/xopus/xopus.html#_Toc442257025" xlink:type="simple">Artikel 3:20 Handhaving straatprostitutie. 30</text:a>
          </text:p>
            <text:p text:style-name="al">
            <text:a xlink:href="https://gvop.overheid.nl/Content/XmlEditor/Xopus/xopus/xopus.html#_Toc442257026" xlink:type="simple">
              <text:span text:style-name="nadrukvet">Afdeling 4: Overige bepalingen. 30</text:span>
            </text:a>
          </text:p>
            <text:p text:style-name="al">
            <text:a xlink:href="https://gvop.overheid.nl/Content/XmlEditor/Xopus/xopus/xopus.html#_Toc442257027" xlink:type="simple">Artikel 3:21 Verbodsbepalingen klanten. 30</text:a>
          </text:p>
            <text:p text:style-name="al">
            <text:a xlink:href="https://gvop.overheid.nl/Content/XmlEditor/Xopus/xopus/xopus.html#_Toc442257028" xlink:type="simple">Artikel 3:22 Tentoonstellen, aanbieden en aanbrengen van erotisch-pornografische goederen, afbeeldingen en dergelijke 30</text:a>
          </text:p>
            <text:p text:style-name="al">
            <text:a xlink:href="https://gvop.overheid.nl/Content/XmlEditor/Xopus/xopus/xopus.html#_Toc442257029" xlink:type="simple">
              <text:span text:style-name="nadrukvet">Hoofdstuk 4. Bescherming van het milieu en het natuurschoon en zorg voor het uiterlijk aanzien van de gemeente 30</text:span>
            </text:a>
          </text:p>
            <text:p text:style-name="al">
            <text:a xlink:href="https://gvop.overheid.nl/Content/XmlEditor/Xopus/xopus/xopus.html#_Toc442257030" xlink:type="simple">
              <text:span text:style-name="nadrukvet">Afdeling 1: Geluidhinder en verlichting. 30</text:span>
            </text:a>
          </text:p>
            <text:p text:style-name="al">
            <text:a xlink:href="https://gvop.overheid.nl/Content/XmlEditor/Xopus/xopus/xopus.html#_Toc442257031" xlink:type="simple">Artikel 4:1 Begripsbepalingen. 30</text:a>
          </text:p>
            <text:p text:style-name="al">
            <text:a xlink:href="https://gvop.overheid.nl/Content/XmlEditor/Xopus/xopus/xopus.html#_Toc442257032" xlink:type="simple">Artikel 4:2 Aanwijzing collectieve festiviteiten. 31</text:a>
          </text:p>
            <text:p text:style-name="al">
            <text:a xlink:href="https://gvop.overheid.nl/Content/XmlEditor/Xopus/xopus/xopus.html#_Toc442257033" xlink:type="simple">Artikel 4:3 Kennisgeving incidentele festiviteiten. 31</text:a>
          </text:p>
            <text:p text:style-name="al">
            <text:a xlink:href="https://gvop.overheid.nl/Content/XmlEditor/Xopus/xopus/xopus.html#_Toc442257034" xlink:type="simple">Artikel 4:4 Verboden incidentele festiviteiten. 31</text:a>
          </text:p>
            <text:p text:style-name="al">
            <text:a xlink:href="https://gvop.overheid.nl/Content/XmlEditor/Xopus/xopus/xopus.html#_Toc442257035" xlink:type="simple">Artikel 4:5 Onversterkte muziek. 31</text:a>
          </text:p>
            <text:p text:style-name="al">
            <text:a xlink:href="https://gvop.overheid.nl/Content/XmlEditor/Xopus/xopus/xopus.html#_Toc442257036" xlink:type="simple">Artikel 4:5a Traditioneel schieten. 32</text:a>
          </text:p>
            <text:p text:style-name="al">
            <text:a xlink:href="https://gvop.overheid.nl/Content/XmlEditor/Xopus/xopus/xopus.html#_Toc442257037" xlink:type="simple">Artikel 4:6 Overige geluidhinder 32</text:a>
          </text:p>
            <text:p text:style-name="al">
            <text:a xlink:href="https://gvop.overheid.nl/Content/XmlEditor/Xopus/xopus/xopus.html#_Toc442257038" xlink:type="simple">Artikel 4:6a Mosquito. 32</text:a>
          </text:p>
            <text:p text:style-name="al">
            <text:a xlink:href="https://gvop.overheid.nl/Content/XmlEditor/Xopus/xopus/xopus.html#_Toc442257039" xlink:type="simple">
              <text:span text:style-name="nadrukvet">Afdeling 2: Bodem-, weg- en milieuverontreiniging. 32</text:span>
            </text:a>
          </text:p>
            <text:p text:style-name="al">
            <text:a xlink:href="https://gvop.overheid.nl/Content/XmlEditor/Xopus/xopus/xopus.html#_Toc442257040" xlink:type="simple">Artikel 4:7 Straatvegen. 32</text:a>
          </text:p>
            <text:p text:style-name="al">
            <text:a xlink:href="https://gvop.overheid.nl/Content/XmlEditor/Xopus/xopus/xopus.html#_Toc442257041" xlink:type="simple">Artikel 4:8 Natuurlijke behoefte doen. 32</text:a>
          </text:p>
            <text:p text:style-name="al">
            <text:a xlink:href="https://gvop.overheid.nl/Content/XmlEditor/Xopus/xopus/xopus.html#_Toc442257042" xlink:type="simple">Artikel 4:9 Toestand van sloten en andere wateren en niet openbare riolen en putten buiten gebouwen. 32</text:a>
          </text:p>
            <text:p text:style-name="al">
            <text:a xlink:href="https://gvop.overheid.nl/Content/XmlEditor/Xopus/xopus/xopus.html#_Toc442257043" xlink:type="simple">
              <text:span text:style-name="nadrukvet">Afdeling 3: Het bewaren van houtopstanden. 32</text:span>
            </text:a>
          </text:p>
            <text:p text:style-name="al">
            <text:a xlink:href="https://gvop.overheid.nl/Content/XmlEditor/Xopus/xopus/xopus.html#_Toc442257044" xlink:type="simple">Artikel 4:10 Begripsbepalingen. 32</text:a>
          </text:p>
            <text:p text:style-name="al">
            <text:a xlink:href="https://gvop.overheid.nl/Content/XmlEditor/Xopus/xopus/xopus.html#_Toc442257045" xlink:type="simple">Artikel 4:11 Omgevingsvergunning voor het vellen van houtopstanden. 32</text:a>
          </text:p>
            <text:p text:style-name="al">
            <text:a xlink:href="https://gvop.overheid.nl/Content/XmlEditor/Xopus/xopus/xopus.html#_Toc442257046" xlink:type="simple">Artikel 4:12 Vergunning van rechtswege. 33</text:a>
          </text:p>
            <text:p text:style-name="al">
            <text:a xlink:href="https://gvop.overheid.nl/Content/XmlEditor/Xopus/xopus/xopus.html#_Toc442257047" xlink:type="simple">
              <text:span text:style-name="nadrukvet">Afdeling 4: Maatregelen tegen ontsiering en stankoverlast 33</text:span>
            </text:a>
          </text:p>
            <text:p text:style-name="al">
            <text:a xlink:href="https://gvop.overheid.nl/Content/XmlEditor/Xopus/xopus/xopus.html#_Toc442257048" xlink:type="simple">Artikel 4:13 Opslag voertuigen, vaartuigen, mest, afvalstoffen enz. 33</text:a>
          </text:p>
            <text:p text:style-name="al">
            <text:a xlink:href="https://gvop.overheid.nl/Content/XmlEditor/Xopus/xopus/xopus.html#_Toc442257049" xlink:type="simple">Artikel 4:14 Stankoverlast door gebruik van meststoffen. 33</text:a>
          </text:p>
            <text:p text:style-name="al">
            <text:a xlink:href="https://gvop.overheid.nl/Content/XmlEditor/Xopus/xopus/xopus.html#_Toc442257050" xlink:type="simple">Artikel 4:15 Verbod hinderlijke of gevaarlijke reclame. 33</text:a>
          </text:p>
            <text:p text:style-name="al">
            <text:a xlink:href="https://gvop.overheid.nl/Content/XmlEditor/Xopus/xopus/xopus.html#_Toc442257051" xlink:type="simple">Artikel 4:16 Vergunningplicht lichtreclame. 34</text:a>
          </text:p>
            <text:p text:style-name="al">
            <text:a xlink:href="https://gvop.overheid.nl/Content/XmlEditor/Xopus/xopus/xopus.html#_Toc442257052" xlink:type="simple">
              <text:span text:style-name="nadrukvet">Afdeling 5: Kamperen buiten kampeerterreinen. 34</text:span>
            </text:a>
          </text:p>
            <text:p text:style-name="al">
            <text:a xlink:href="https://gvop.overheid.nl/Content/XmlEditor/Xopus/xopus/xopus.html#_Toc442257053" xlink:type="simple">Artikel 4:17 Begripsbepaling. 34</text:a>
          </text:p>
            <text:p text:style-name="al">
            <text:a xlink:href="https://gvop.overheid.nl/Content/XmlEditor/Xopus/xopus/xopus.html#_Toc442257054" xlink:type="simple">Artikel 4:18 Recreatief nachtverblijf buiten kampeerterreinen. 34</text:a>
          </text:p>
            <text:p text:style-name="al">
            <text:a xlink:href="https://gvop.overheid.nl/Content/XmlEditor/Xopus/xopus/xopus.html#_Toc442257055" xlink:type="simple">Artikel 4:19 Aanwijzing kampeerplaatsen. 34</text:a>
          </text:p>
            <text:p text:style-name="al">
            <text:a xlink:href="https://gvop.overheid.nl/Content/XmlEditor/Xopus/xopus/xopus.html#_Toc442257056" xlink:type="simple">
              <text:span text:style-name="nadrukvet">Hoofdstuk 5. Andere onderwerpen betreffende de huishouding der gemeente. 34</text:span>
            </text:a>
          </text:p>
            <text:p text:style-name="al">
            <text:a xlink:href="https://gvop.overheid.nl/Content/XmlEditor/Xopus/xopus/xopus.html#_Toc442257057" xlink:type="simple">
              <text:span text:style-name="nadrukvet">Afdeling 1: Parkeerexcessen. 34</text:span>
            </text:a>
          </text:p>
            <text:p text:style-name="al">
            <text:a xlink:href="https://gvop.overheid.nl/Content/XmlEditor/Xopus/xopus/xopus.html#_Toc442257058" xlink:type="simple">Artikel 5:1 Begripsbepalingen. 34</text:a>
          </text:p>
            <text:p text:style-name="al">
            <text:a xlink:href="https://gvop.overheid.nl/Content/XmlEditor/Xopus/xopus/xopus.html#_Toc442257059" xlink:type="simple">Artikel 5:2 Parkeren van voertuigen van autobedrijf e.d. 35</text:a>
          </text:p>
            <text:p text:style-name="al">
            <text:a xlink:href="https://gvop.overheid.nl/Content/XmlEditor/Xopus/xopus/xopus.html#_Toc442257060" xlink:type="simple">Artikel 5:3 Te koop aanbieden van voertuigen. 35</text:a>
          </text:p>
            <text:p text:style-name="al">
            <text:a xlink:href="https://gvop.overheid.nl/Content/XmlEditor/Xopus/xopus/xopus.html#_Toc442257061" xlink:type="simple">Artikel 5:4 Defecte voertuigen. 35</text:a>
          </text:p>
            <text:p text:style-name="al">
            <text:a xlink:href="https://gvop.overheid.nl/Content/XmlEditor/Xopus/xopus/xopus.html#_Toc442257062" xlink:type="simple">Artikel 5:5 Voertuigwrakken. 35</text:a>
          </text:p>
            <text:p text:style-name="al">
            <text:a xlink:href="https://gvop.overheid.nl/Content/XmlEditor/Xopus/xopus/xopus.html#_Toc442257063" xlink:type="simple">Artikel 5:6 Kampeermiddelen e.a. 35</text:a>
          </text:p>
            <text:p text:style-name="al">
            <text:a xlink:href="https://gvop.overheid.nl/Content/XmlEditor/Xopus/xopus/xopus.html#_Toc442257064" xlink:type="simple">Artikel 5:7 Parkeren van reclamevoertuigen. 35</text:a>
          </text:p>
            <text:p text:style-name="al">
            <text:a xlink:href="https://gvop.overheid.nl/Content/XmlEditor/Xopus/xopus/xopus.html#_Toc442257065" xlink:type="simple">Artikel 5:8 Parkeren van grote voertuigen. 36</text:a>
          </text:p>
            <text:p text:style-name="al">
            <text:a xlink:href="https://gvop.overheid.nl/Content/XmlEditor/Xopus/xopus/xopus.html#_Toc442257066" xlink:type="simple">Artikel 5:9 Parkeren van uitzichtbelemmerende voertuigen. 36</text:a>
          </text:p>
            <text:p text:style-name="al">
            <text:a xlink:href="https://gvop.overheid.nl/Content/XmlEditor/Xopus/xopus/xopus.html#_Toc442257067" xlink:type="simple">Artikel 5:10 Parkeren van voertuigen met stankverspreidende stoffen. 36</text:a>
          </text:p>
            <text:p text:style-name="al">
            <text:a xlink:href="https://gvop.overheid.nl/Content/XmlEditor/Xopus/xopus/xopus.html#_Toc442257068" xlink:type="simple">Artikel 5:11 Aantasting groenvoorzieningen door voertuigen. 36</text:a>
          </text:p>
            <text:p text:style-name="al">
            <text:a xlink:href="https://gvop.overheid.nl/Content/XmlEditor/Xopus/xopus/xopus.html#_Toc442257069" xlink:type="simple">Artikel 5:12 Overlast van fiets of bromfiets. 36</text:a>
          </text:p>
            <text:p text:style-name="al">
            <text:a xlink:href="https://gvop.overheid.nl/Content/XmlEditor/Xopus/xopus/xopus.html#_Toc442257070" xlink:type="simple">
              <text:span text:style-name="nadrukvet">Afdeling 2: Collecteren. 37</text:span>
            </text:a>
          </text:p>
            <text:p text:style-name="al">
            <text:a xlink:href="https://gvop.overheid.nl/Content/XmlEditor/Xopus/xopus/xopus.html#_Toc442257071" xlink:type="simple">Artikel 5:13 Inzameling van geld of goederen. 37</text:a>
          </text:p>
            <text:p text:style-name="al">
            <text:a xlink:href="https://gvop.overheid.nl/Content/XmlEditor/Xopus/xopus/xopus.html#_Toc442257072" xlink:type="simple">
              <text:span text:style-name="nadrukvet">Afdeling 3: Venten. 37</text:span>
            </text:a>
          </text:p>
            <text:p text:style-name="al">
            <text:a xlink:href="https://gvop.overheid.nl/Content/XmlEditor/Xopus/xopus/xopus.html#_Toc442257073" xlink:type="simple">Artikel 5:14 Begripsbepaling. 37</text:a>
          </text:p>
            <text:p text:style-name="al">
            <text:a xlink:href="https://gvop.overheid.nl/Content/XmlEditor/Xopus/xopus/xopus.html#_Toc442257074" xlink:type="simple">Artikel 5:15 Ventverbod. 37</text:a>
          </text:p>
            <text:p text:style-name="al">
            <text:a xlink:href="https://gvop.overheid.nl/Content/XmlEditor/Xopus/xopus/xopus.html#_Toc442257075" xlink:type="simple">Artikel 5:16 Vrijheid van meningsuiting. 37</text:a>
          </text:p>
            <text:p text:style-name="al">
            <text:a xlink:href="https://gvop.overheid.nl/Content/XmlEditor/Xopus/xopus/xopus.html#_Toc442257076" xlink:type="simple">
              <text:span text:style-name="nadrukvet">Afdeling 4: Standplaatsen. 37</text:span>
            </text:a>
          </text:p>
            <text:p text:style-name="al">
            <text:a xlink:href="https://gvop.overheid.nl/Content/XmlEditor/Xopus/xopus/xopus.html#_Toc442257077" xlink:type="simple">Artikel 5:17 Begripsbepaling. 37</text:a>
          </text:p>
            <text:p text:style-name="al">
            <text:a xlink:href="https://gvop.overheid.nl/Content/XmlEditor/Xopus/xopus/xopus.html#_Toc442257078" xlink:type="simple">Artikel 5:18 Standplaatsvergunning en weigeringsgronden. 38</text:a>
          </text:p>
            <text:p text:style-name="al">
            <text:a xlink:href="https://gvop.overheid.nl/Content/XmlEditor/Xopus/xopus/xopus.html#_Toc442257079" xlink:type="simple">Artikel 5:19 Toestemming rechthebbende. 38</text:a>
          </text:p>
            <text:p text:style-name="al">
            <text:a xlink:href="https://gvop.overheid.nl/Content/XmlEditor/Xopus/xopus/xopus.html#_Toc442257080" xlink:type="simple">Artikel 5:20 Afbakeningsbepalingen. 38</text:a>
          </text:p>
            <text:p text:style-name="al">
            <text:a xlink:href="https://gvop.overheid.nl/Content/XmlEditor/Xopus/xopus/xopus.html#_Toc442257081" xlink:type="simple">Artikel 5:21 Aanhoudingsplicht 38</text:a>
          </text:p>
            <text:p text:style-name="al">
            <text:a xlink:href="https://gvop.overheid.nl/Content/XmlEditor/Xopus/xopus/xopus.html#_Toc442257082" xlink:type="simple">
              <text:span text:style-name="nadrukvet">Afdeling 5: Snuffelmarkten. 38</text:span>
            </text:a>
          </text:p>
            <text:p text:style-name="al">
            <text:a xlink:href="https://gvop.overheid.nl/Content/XmlEditor/Xopus/xopus/xopus.html#_Toc442257083" xlink:type="simple">Artikel 5:22 Begripsbepaling. 38</text:a>
          </text:p>
            <text:p text:style-name="al">
            <text:a xlink:href="https://gvop.overheid.nl/Content/XmlEditor/Xopus/xopus/xopus.html#_Toc442257084" xlink:type="simple">Artikel 5:23 Organiseren van een snuffelmarkt 38</text:a>
          </text:p>
            <text:p text:style-name="al">
            <text:a xlink:href="https://gvop.overheid.nl/Content/XmlEditor/Xopus/xopus/xopus.html#_Toc442257085" xlink:type="simple">
              <text:span text:style-name="nadrukvet">Afdeling 6: Openbaar water. 39</text:span>
            </text:a>
          </text:p>
            <text:p text:style-name="al">
            <text:a xlink:href="https://gvop.overheid.nl/Content/XmlEditor/Xopus/xopus/xopus.html#_Toc442257086" xlink:type="simple">Artikel 5:24 Voorwerpen op, in of boven openbaar water 39</text:a>
          </text:p>
            <text:p text:style-name="al">
            <text:a xlink:href="https://gvop.overheid.nl/Content/XmlEditor/Xopus/xopus/xopus.html#_Toc442257087" xlink:type="simple">Artikel 5:25 Ligplaats woonschepen en overige vaartuigen. 39</text:a>
          </text:p>
            <text:p text:style-name="al">
            <text:a xlink:href="https://gvop.overheid.nl/Content/XmlEditor/Xopus/xopus/xopus.html#_Toc442257088" xlink:type="simple">Artikel 5:26 Aanwijzingen ligplaats. 39</text:a>
          </text:p>
            <text:p text:style-name="al">
            <text:a xlink:href="https://gvop.overheid.nl/Content/XmlEditor/Xopus/xopus/xopus.html#_Toc442257089" xlink:type="simple">Artikel 5:27 Verbod innemen ligplaats. 39</text:a>
          </text:p>
            <text:p text:style-name="al">
            <text:a xlink:href="https://gvop.overheid.nl/Content/XmlEditor/Xopus/xopus/xopus.html#_Toc442257090" xlink:type="simple">Artikel 5:28 Beschadigen van waterstaatswerken. 39</text:a>
          </text:p>
            <text:p text:style-name="al">
            <text:a xlink:href="https://gvop.overheid.nl/Content/XmlEditor/Xopus/xopus/xopus.html#_Toc442257091" xlink:type="simple">Artikel 5:29 Reddingsmiddelen. 39</text:a>
          </text:p>
            <text:p text:style-name="al">
            <text:a xlink:href="https://gvop.overheid.nl/Content/XmlEditor/Xopus/xopus/xopus.html#_Toc442257092" xlink:type="simple">Artikel 5:30 Veiligheid op het water 39</text:a>
          </text:p>
            <text:p text:style-name="al">
            <text:a xlink:href="https://gvop.overheid.nl/Content/XmlEditor/Xopus/xopus/xopus.html#_Toc442257093" xlink:type="simple">Artikel 5:31 Overlast aan vaartuigen. 39</text:a>
          </text:p>
            <text:p text:style-name="al">
            <text:a xlink:href="https://gvop.overheid.nl/Content/XmlEditor/Xopus/xopus/xopus.html#_Toc442257094" xlink:type="simple">
              <text:span text:style-name="nadrukvet">Afdeling 7: Crossterreinen en gemotoriseerd en ruiterverkeer in natuurgebieden. 40</text:span>
            </text:a>
          </text:p>
            <text:p text:style-name="al">
            <text:a xlink:href="https://gvop.overheid.nl/Content/XmlEditor/Xopus/xopus/xopus.html#_Toc442257095" xlink:type="simple">Artikel 5:31a Begripsbepalingen. 40</text:a>
          </text:p>
            <text:p text:style-name="al">
            <text:a xlink:href="https://gvop.overheid.nl/Content/XmlEditor/Xopus/xopus/xopus.html#_Toc442257096" xlink:type="simple">Artikel 5:32 Crossterreinen. 40</text:a>
          </text:p>
            <text:p text:style-name="al">
            <text:a xlink:href="https://gvop.overheid.nl/Content/XmlEditor/Xopus/xopus/xopus.html#_Toc442257097" xlink:type="simple">Artikel 5:33 Beperking verkeer in natuurgebieden. 40</text:a>
          </text:p>
            <text:p text:style-name="al">
            <text:a xlink:href="https://gvop.overheid.nl/Content/XmlEditor/Xopus/xopus/xopus.html#_Toc442257098" xlink:type="simple">
              <text:span text:style-name="nadrukvet">Afdeling 8: Verbod vuur te stoken. 41</text:span>
            </text:a>
          </text:p>
            <text:p text:style-name="al">
            <text:a xlink:href="https://gvop.overheid.nl/Content/XmlEditor/Xopus/xopus/xopus.html#_Toc442257099" xlink:type="simple">Artikel 5:34 Verbod afvalstoffen te verbranden buiten inrichtingen of anderszins vuur te stoken. 41</text:a>
          </text:p>
            <text:p text:style-name="al">
            <text:a xlink:href="https://gvop.overheid.nl/Content/XmlEditor/Xopus/xopus/xopus.html#_Toc442257100" xlink:type="simple">
              <text:span text:style-name="nadrukvet">Afdeling 9: Verstrooiing van as. 41</text:span>
            </text:a>
          </text:p>
            <text:p text:style-name="al">
            <text:a xlink:href="https://gvop.overheid.nl/Content/XmlEditor/Xopus/xopus/xopus.html#_Toc442257101" xlink:type="simple">Artikel 5:35 Begripsbepaling. 41</text:a>
          </text:p>
            <text:p text:style-name="al">
            <text:a xlink:href="https://gvop.overheid.nl/Content/XmlEditor/Xopus/xopus/xopus.html#_Toc442257102" xlink:type="simple">Artikel 5:36 Verboden plaatsen. 41</text:a>
          </text:p>
            <text:p text:style-name="al">
            <text:a xlink:href="https://gvop.overheid.nl/Content/XmlEditor/Xopus/xopus/xopus.html#_Toc442257103" xlink:type="simple">Artikel 5:37 Hinder of overlast 41</text:a>
          </text:p>
            <text:p text:style-name="al">
            <text:a xlink:href="https://gvop.overheid.nl/Content/XmlEditor/Xopus/xopus/xopus.html#_Toc442257104" xlink:type="simple">
              <text:span text:style-name="nadrukvet">Hoofdstuk 6. Straf-, overgangs- en slotbepalingen. 41</text:span>
            </text:a>
          </text:p>
            <text:p text:style-name="al">
            <text:a xlink:href="https://gvop.overheid.nl/Content/XmlEditor/Xopus/xopus/xopus.html#_Toc442257105" xlink:type="simple">Artikel 6:1 Strafbepaling. 41</text:a>
          </text:p>
            <text:p text:style-name="al">
            <text:a xlink:href="https://gvop.overheid.nl/Content/XmlEditor/Xopus/xopus/xopus.html#_Toc442257106" xlink:type="simple">Artikel 6:2 Toezichthouders. 42</text:a>
          </text:p>
            <text:p text:style-name="al">
            <text:a xlink:href="https://gvop.overheid.nl/Content/XmlEditor/Xopus/xopus/xopus.html#_Toc442257107" xlink:type="simple">Artikel 6:3 Binnentreden woningen. 42</text:a>
          </text:p>
            <text:p text:style-name="al">
            <text:a xlink:href="https://gvop.overheid.nl/Content/XmlEditor/Xopus/xopus/xopus.html#_Toc442257108" xlink:type="simple">Artikel 6:4 Intrekking oude verordening. 42</text:a>
          </text:p>
            <text:p text:style-name="al">
            <text:a xlink:href="https://gvop.overheid.nl/Content/XmlEditor/Xopus/xopus/xopus.html#_Toc442257109" xlink:type="simple">Artikel 6:5 Overgangsbepaling. 42</text:a>
          </text:p>
            <text:p text:style-name="al">
            <text:a xlink:href="https://gvop.overheid.nl/Content/XmlEditor/Xopus/xopus/xopus.html#_Toc442257110" xlink:type="simple">Artikel 6:6 Inwerkingtreding. 42</text:a>
          </text:p>
            <text:p text:style-name="al">
            <text:a xlink:href="https://gvop.overheid.nl/Content/XmlEditor/Xopus/xopus/xopus.html#_Toc442257111" xlink:type="simple">Artikel 6:7 Citeertitel 42</text:a>
          </text:p>
            <text:p text:style-name="al"> <text:span text:style-name="nadrukvet">Hoofdstuk 1. Algemene bepalingen</text:span></text:p>
            <text:p text:style-name="al"/>
            <text:p text:style-name="al">Artikel 1:1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p text:style-name="al">Artikel 1:2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Artikel 1:3 Indiening aanvraag</text:p>
            <text:p text:style-name="al">1. Indien een aanvraag voor een vergunning of ontheffing wordt ingediend minder dan vier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twaalf weken.</text:p>
            <text:p text:style-name="al">Artikel 1:4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Artikel 1:5 Persoonlijk karakter van vergunning of ontheffing </text:p>
            <text:p text:style-name="al">De vergunning of ontheffing is persoonlijk, tenzij bij of krachtens deze verordening anders is bepaald.</text:p>
            <text:p text:style-name="al">Artikel 1:6 Intrekking of wijziging van vergunning of ontheffing </text:p>
            <text:p text:style-name="al">De vergunning of ontheffing kan worden ingetrokken of gewijzigd:</text:p>
            <text:p text:style-name="al">a. indien ter verkrijging daarvan onjuiste dan wel onvolledige gegevens zijn verstrekt;</text:p>
            <text:p text:style-name="al">b. indien op grond van een verandering van de omstandigheden of inzichten opgetreden na het</text:p>
            <text:p text:style-name="al">verlenen van de vergunning of ontheffing, intrekking of wijziging noodzakelijk is vanwege het belang of de belangen ter bescherming waarvan de vergunning of ontheffing is vereist;</text:p>
            <text:p text:style-name="al">c. indien de aan de vergunning of ontheffing verbonden voorschriften en beperkingen niet zijn of</text:p>
            <text:p text:style-name="al">worden nagekomen;</text:p>
            <text:p text:style-name="al">d. indien van de vergunning of ontheffing geen gebruik wordt gemaakt binnen een daarin gestelde termijn dan wel, bij het ontbreken van een gestelde termijn, binnen een redelijke termijn; of</text:p>
            <text:p text:style-name="al">e. indien de houder dit verzoekt.</text:p>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pan text:style-name="nadrukvet">Hoofdstuk 2. Openbare orde</text:span>
          </text:p>
            <text:p text:style-name="al">Afdeling 1: Bestrijding van ongeregeldhedenArtikel 2:1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 </text:p>
            <text:p text:style-name="al">Artikel 2:1.1 Verblijfsontzeggingen</text:p>
            <text:p text:style-name="al">Het is degene aan wie dit door of namens de burgemeester in het belang van de openbare orde is bekendgemaakt, verboden zich te bevinden op of aan de in de bekendmaking aangewezen wegen en plaatsen gedurende de periode daarin genoemd (verblijfsontzegging|).</text:p>
            <text:p text:style-name="al">Een ieder aan wie een verblijfsontzegging is opgelegd, is verplicht, op een daartoe strekkend bevel van een ambtenaar van de politie, zich te verwijderen van de gebieden als vermeld in de verblijfsontzegging.</text:p>
            <text:p text:style-name="al">Het is verboden zich te gedragen in strijd met een door de burgemeester opgelegd verbod</text:p>
            <text:p text:style-name="al">4. Het in het eerste lid gestelde is niet van toepassing op de persoon die in het door de burgemeester aangewezen gebied: </text:p>
            <text:p text:style-name="al">a. zich bevindt in een openbaar middel van vervoer;</text:p>
            <text:p text:style-name="al">b. aldaar werkzaam is;</text:p>
            <text:p text:style-name="al">c. volgens de gemeentelijke basisadministratie persoonsgegevens aldaar woonachtig is en daar ook feitelijk woonachtig is, dan wel</text:p>
            <text:p text:style-name="al">d. een aantoonbaar redelijk belang heeft om zich in dit gebied op te houden.</text:p>
            <text:p text:style-name="al">5. Het in het eerste lid gestelde verbod geldt gedurende de in de bekendmaking genoemde periode. </text:p>
            <text:p text:style-name="al">Afdeling 2: BetogingArtikel 2:2 Optochten </text:p>
            <text:p text:style-name="al">(gereserveerd)</text:p>
            <text:p text:style-name="al">Artikel 2:3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de route (voor zover van toepassing) en de plaats van beëindiging;</text:p>
            <text:p text:style-name="al">e. voor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Artikel 2:4 Afwijking termijn </text:p>
            <text:p text:style-name="al">(vervallen)</text:p>
            <text:p text:style-name="al">Artikel 2:5 Te verstrekken gegevens</text:p>
            <text:p text:style-name="al">(vervallen)</text:p>
            <text:p text:style-name="al">Afdeling 3: Verspreiden van gedrukte stukkenArtikel 2:6 Beperking aanbieden e.d. van geschreven of gedrukte stukken of afbeeldingen</text:p>
            <text:p text:style-name="al">(gereserveerd)</text:p>
            <text:p text:style-name="al">Afdeling 4: Vertoningen e.d. op de wegArtikel 2:7 Feest, muziek en wedstrijd e.d.</text:p>
            <text:p text:style-name="al">(gereserveerd)</text:p>
            <text:p text:style-name="al">Artikel 2:8 Dienstverlening </text:p>
            <text:p text:style-name="al">(gereserveerd)</text:p>
            <text:p text:style-name="al">Artikel 2:9 Straatartiest e.d. </text:p>
            <text:p text:style-name="al">(gereserveerd)</text:p>
            <text:p text:style-name="al">Afdeling 5: Bruikbaarheid en aanzien van de wegArtikel 2:10 Het plaatsen van voorwerpen op of aan de weg in strijd met de publieke functie ervan</text:p>
            <text:list text:style-name="id1-3-2-2-1-338">
              <text:list-item text:style-override="id1-3-2-2-1-338-1">
                <text:number>1.</text:number>
                <text:p text:style-name="al">Het is verboden de weg of een weggedeelte anders te gebruiken dan overeenkomstig de publieke functie daarvan indien:</text:p>
              </text:list-item>
            </text:list>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Het bevoegd bestuursorgaan kan in het belang van de openbare orde en veiligheid of de woon- en leefomgeving nadere regels stellen ten aanzien van het plaatsen van uitstallingen en/of objecten, reclame-uitingen, hinderlijke beplanting en terrassen, zulks om het doelmatig en veilig gebruik van de weg, danwel het doelmatige beheer en onderhoud daarvan te bevorderen.</text:p>
            <text:p text:style-name="al">3. Het bevoegde bestuursorgaan kan ontheffing verlenen van het verbod in het eerste lid.</text:p>
            <text:p text:style-name="al">4. Het bevoegd gezag kan een omgevingsvergunning verlenen voor het in het eerste lid bedoelde gebruik, voor zover dit een activiteit betreft als bedoeld in artikel 2.2, eerste lid, onder j. of onder k. van de Wet algemene bepalingen omgevingsrecht.</text:p>
            <text:p text:style-name="al">5. Het verbod in het eerste lid is niet van toepassing op:</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6. Het verbod in het eerste lid is niet van toepassing op situaties waarin wordt voorzien door de Wet beheer rijkswaterstaatwerken, artikel 5 van de Wegenverkeerswet 1994, of het provinciaal wegenreglement.</text:p>
            <text:p text:style-name="al">7. Op de ontheffing bedoeld in het derde lid is paragraaf 4.1.3.3 van de Algemene wet bestuursrecht (positieve fictieve beschikking bij niet tijdig beslissen) niet van toepassing.</text:p>
            <text:p text:style-name="al">Artikel 2:11 Omgevingsvergunning voor het aanleggen, beschadigen en veranderen van een weg</text:p>
            <text:p text:style-name="al">1. 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tenzij de activiteiten zijn verboden bij een bestemmingsplan, beheersverordening, exploitatieplan of voorbereidingsbesluit; of</text:p>
            <text:p text:style-name="al">b. door het college in de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t beheer Rijkswaterstaatswerken, het provinciaal wegenreglement, de Waterschapskeur, de Telecommunicatiewet of de daarop gebaseerde Telecommunicatieverordening.</text:p>
            <text:p text:style-name="al">5. Op de vergunning bedoeld in het eerste lid is paragraaf 4.1.3.3 van de Algemene wet bestuursrecht (positieve fictieve beschikking bij niet tijdig beslissen) van toepassing.</text:p>
            <text:p text:style-name="al">Artikel 2:12 Maken, veranderen van een uitweg</text:p>
            <text:p text:style-name="al">1. Het is verboden zonder omgevingsvergunning van het bevoegd gezag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 </text:p>
            <text:p text:style-name="al">3. Het verbod in het eerste lid is niet van toepassing op: </text:p>
            <text:p text:style-name="al">a. situaties waarin wordt voorzien door de Wet beheer Rijkswaterstaatswerken, de Waterschapskeur of het provinciaal wegenreglement;</text:p>
            <text:p text:style-name="al">b. uitwegen die reeds op basis van de meldingsplicht uit eerdere APVs zijn toegestaan, maar nog niet zijn gerealiseerd; en</text:p>
            <text:p text:style-name="al">c. uitwegen en tweede uitwegen die reeds voor 1 januari 2010 zijn gerealiseerd zolang dit niet leidt tot gevaar voor het verkeer op de weg (overgangsrecht).</text:p>
            <text:p text:style-name="al">Afdeling 6: Veiligheid op de wegArtikel 2:13 Veroorzaken van gladheid </text:p>
            <text:p text:style-name="al">(gereserveerd)</text:p>
            <text:p text:style-name="al">Artikel 2:14 Winkelwagentjes</text:p>
            <text:p text:style-name="al">(gereserveerd)</text:p>
            <text:p text:style-name="al">Artikel 2:15 Hinderlijke beplanting of gevaarlijk voorwerp</text:p>
            <text:p text:style-name="al">(gereserveerd)</text:p>
            <text:p text:style-name="al">Artikel 2:16 Openen straatkolken e.d.</text:p>
            <text:p text:style-name="al">(gereserveerd)</text:p>
            <text:p text:style-name="al">Artikel 2:17 Kelderingangen e.d.</text:p>
            <text:p text:style-name="al">(gereserveerd)</text:p>
            <text:p text:style-name="al">Artikel 2:18 Rookverbod in bossen en natuurterreinen</text:p>
            <text:p text:style-name="al">(gereserveerd)</text:p>
            <text:p text:style-name="al">Artikel 2:19 Gevaarlijk of hinderlijk voorwerp </text:p>
            <text:p text:style-name="al">(gereserveerd)</text:p>
            <text:p text:style-name="al">Artikel 2:20 Vallende voorwerpen</text:p>
            <text:p text:style-name="al">(gereserveerd)</text:p>
            <text:p text:style-name="al">Artikel 2:21 Voorzieningen voor verkeer en verlichting </text:p>
            <text:p text:style-name="al">(gereserveerd)</text:p>
            <text:p text:style-name="al">Artikel 2:22 Objecten onder hoogspanningslijn</text:p>
            <text:p text:style-name="al">(gereserveerd)</text:p>
            <text:p text:style-name="al">Artikel 2:23 Veiligheid op het ijs</text:p>
            <text:p text:style-name="al">(gereserveerd)</text:p>
            <text:p text:style-name="al">Afdeling 7: EvenementenArtikel 2:24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39 en 2:73.1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zoals een straatfeest, buurtbarbecue of vergelijkbare kleinschalige activiteiten op één dag.</text:p>
            <text:p text:style-name="al">Artikel 2:25 Evenement</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250 personen;</text:p>
            <text:p text:style-name="al">b. het evenement tussen 08.00 uur en 24.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25 m2 per object;</text:p>
            <text:p text:style-name="al">f. er een organisator is; en</text:p>
            <text:p text:style-name="al">g. de organisator ten minste tien werkdagen voorafgaand aan het evenement daarvan melding heeft gedaan aan de burgemeester.</text:p>
            <text:p text:style-name="al">3. De burgemeester kan binnen vijf dagen na ontvangst van de melding besluiten een klein evenement te verbieden, indien er aanleiding is te vermoeden dat daardoor de openbare orde, de openbare veiligheid, de volksgezondheid of het milieu in gevaar komt; de burgemeester kan nadere voorschriften vaststellen.</text:p>
            <text:p text:style-name="al">4. Het verbod in het eerste lid is niet van toepassing op een wedstrijd op of aan de weg, in situaties waarin voorzien wordt door artikel 10 juncto 148, van de Wegenverkeerswet 1994.</text:p>
            <text:p text:style-name="al">5. Op de vergunning is paragraaf 4.1.3.3 van de Algemene wet bestuursrecht (positieve fictieve beschikking bij niet tijdig beslissen) niet van toepassing.</text:p>
            <text:p text:style-name="al">Artikel 2:26 Ordeverstoring </text:p>
            <text:p text:style-name="al">Het is verboden bij een evenement de orde te verstoren.</text:p>
            <text:p text:style-name="al">Afdeling 8: Toezicht op openbare inrichtingenArtikel 2:27 Begripsbepalingen</text:p>
            <text:p text:style-name="al">1. In deze afdeling wordt verstaan onder:</text:p>
            <text:p text:style-name="al">a. openbare inrichting:</text:p>
            <text:p text:style-name="al">
            <text:span text:style-name="nadrukcur">i. </text:span>een hotel, restaurant, pension, café, cafetaria, snackbar, discotheek, buurthuis of clubhuis;</text:p>
            <text:p text:style-name="al">
            <text:span text:style-name="nadrukcur">ii. </text:span>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2. Onder openbare inrichting wordt mede verstaan een terras.</text:p>
            <text:p text:style-name="al">Artikel 2:28 Exploitatie openbare inrichting</text:p>
            <text:list text:style-name="id1-3-2-2-1-428">
              <text:list-item text:style-override="id1-3-2-2-1-428-1">
                <text:number>1.</text:number>
                <text:p text:style-name="al">Het is verboden een openbare inrichting te exploiteren zonder vergunning van de burgemeester.</text:p>
              </text:list-item>
              <text:list-item text:style-override="id1-3-2-2-1-428-2">
                <text:number>2.</text:number>
                <text:p text:style-name="al">De burgemeester weigert de vergunning indien de exploitatie van de openbare inrichting in strijd is met het geldend bestemmingsplan.</text:p>
              </text:list-item>
              <text:list-item text:style-override="id1-3-2-2-1-428-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1-428-4">
                <text:number>4.</text:number>
                <text:p text:style-name="al">Geen vergunning is vereist voor een openbare inrichting die zich bevindt in</text:p>
              </text:list-item>
            </text:list>
            <text:p text:style-name="al">a. een winkel als bedoeld in artikel 1 van de Winkeltijdenwet voor zover de activiteiten van de openbare inrichting een nevenactiviteit vormen van de winkelactiviteit;</text:p>
            <text:p text:style-name="al">b. een zorg- en onderwijsinstelling;</text:p>
            <text:p text:style-name="al">c. een museum; of</text:p>
            <text:p text:style-name="al">d. een bedrijfskantine of – restaurant</text:p>
            <text:p text:style-name="al">5. Op de vergunning, bedoeld in het eerste lid, is paragraaf 4.1.3.3 van de Algemene wet bestuursrecht (positieve fictieve beschikking bij niet tijdig beslissen) niet van toepassing.</text:p>
            <text:p text:style-name="al">Artikel 2:29 Sluitingstijd</text:p>
            <text:list text:style-name="id1-3-2-2-1-435">
              <text:list-item text:style-override="id1-3-2-2-1-435-1">
                <text:number>1.</text:number>
                <text:p text:style-name="al">Het is de exploitant van een openbare inrichting gevestigd binnen de bebouwde kom van Winschoten verboden dit voor bezoekers geopend te hebben en aldaar bezoekers toe te laten of te laten verblijven:</text:p>
              </text:list-item>
            </text:list>
            <text:p text:style-name="al">a. in inrichtingen waar anders dan om niet alcoholhoudende drank wordt verstrekt:</text:p>
            <text:p text:style-name="al">1. op maandag tot en met vrijdag: tussen 03.00 uur en 09.00 uur met inachtneming van een sluiting om 02.00 uur met een cooldown tot 03.00 uur en</text:p>
            <text:p text:style-name="al">2. op zaterdag en zondag: tussen 05.00 uur en 09.00 uur met in acht neming van een sluiting om 04.00 uur met een cooldown tot 05.00 uur.</text:p>
            <text:p text:style-name="al">b. in inrichtingen waar anders dan om niet alcoholvrije drank wordt verstrekt:</text:p>
            <text:p text:style-name="al">1. op maandag tot en met vrijdag tussen 04.00 uur en 09.00 uur en</text:p>
            <text:p text:style-name="al">2. op zaterdag en zondag tussen 06.00 uur en 09.00 uur.</text:p>
            <text:p text:style-name="al">2. Het is de exploitant van een openbare inrichting verboden een bij de openbare inrichting </text:p>
            <text:p text:style-name="al"> behorende terras voor bezoekers geopend te hebben en aldaar bezoekers toe te laten of te </text:p>
            <text:p text:style-name="al"> verblijven tussen 01.00 uur en 09.00 uur.</text:p>
            <text:p text:style-name="al">3. De burgemeester kan ontheffing verlenen van de sluitingstijd.</text:p>
            <text:p text:style-name="al">4. Het in het eerste en tweede lid bepaalde geldt niet voor zover daarin geregelde</text:p>
            <text:p text:style-name="al"> onderwerp wordt voorzien door de Wet milieubeheer gebaseerde voorschriften.</text:p>
            <text:p text:style-name="al">5. Op de ontheffing is paragraaf 4.1.3.3 van de Algemene wet bestuursrecht (positieve fictieve beschikking bij niet tijdig beslissen) niet van toepassing.</text:p>
            <text:p text:style-name="al">Artikel 2:30 Afwijking sluitingstijd 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Artikel 2:31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Artikel 2:32 Handel binnen openbare inrichtingen</text:p>
            <text:p text:style-name="al">(gereserveerd)</text:p>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Artikel 2:34 Het college als bevoegd bestuursorgaan</text:p>
            <text:p text:style-name="al">(gereserveerd)</text:p>
            <text:p text:style-name="al">Afdeling 8a: Bijzondere bepalingen over horecabedrijven als bedoeld in de Drank- en HorecawetArtikel 2:34a Begripsbepalingen</text:p>
            <text:p text:style-name="al">De begripsbepalingen uit artikel 1 van de Drank- en Horecawet zijn op deze verordening van toepassing.</text:p>
            <text:p text:style-name="al">Artikel 2:34b Schenktijden paracommerciële rechtspersonen</text:p>
            <text:p text:style-name="al">Paracommerciële rechtspersonen verstrekken alcoholhoudende drank uitsluitend vanaf één uur voor aanvang tot uiterlijk één uur na beëindiging van de activiteiten die passen binnen de statutaire doelstellingen van de desbetreffende paracommerciële rechtspersoon. </text:p>
            <text:p text:style-name="al">Onverminderd het bepaalde in het eerste lid is het paracommerciële rechtspersonen verboden om in de inrichting alcoholhoudende drank te verstrekken na 24.00 uur. </text:p>
            <text:p text:style-name="al">De burgemeester kan aan een paracommerciële rechtspersoon in bijzondere omstandigheden, in relatie tot de activiteiten van die rechtspersoon, ontheffing verlenen van het bepaalde in het eerste en tweede lid.</text:p>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rtikel 2:34c Bijeenkomsten paracommerciële rechtspersonen</text:p>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text:p>
            <text:p text:style-name="al">Paracommerciële rechtspersonen geven aan derd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p text:style-name="al">De burgemeester kan aan een paracommerciële rechtspersoon in bijzondere omstandigheden ontheffing verlenen van het bepaalde in het eerste en tweede lid. </text:p>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fdeling 9: Toezicht op inrichtingen tot het verschaffen van nachtverblijfArtikel 2:35 Begripsbepaling</text:p>
            <text:p text:style-name="al">(gereserveerd)</text:p>
            <text:p text:style-name="al">Artikel 2:36 Kennisgeving exploitatie</text:p>
            <text:p text:style-name="al">(gereserveerd)</text:p>
            <text:p text:style-name="al">Artikel 2:37 Nachtregister</text:p>
            <text:p text:style-name="al">(gereserveerd)</text:p>
            <text:p text:style-name="al">Artikel 2:38 Verschaffing gegevens nachtregister</text:p>
            <text:p text:style-name="al">(gereserveerd)</text:p>
            <text:p text:style-name="al">Afdeling 10: Toezicht op speelgelegenhedenArtikel 2:39 Speelgelegenheden</text:p>
            <text:list text:style-name="id1-3-2-2-1-484">
              <text:list-item text:style-override="id1-3-2-2-1-484-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Veiligheid e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een speelgelegenheid in strijd is met een geldend bestemmingsplan.</text:p>
            <text:p text:style-name="al">Artikel 2:40 Speelautomaten</text:p>
            <text:p text:style-name="al">1.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2. In hoogdrempelige inrichtingen zijn twee kansspelautomaten toegestaan.</text:p>
            <text:p text:style-name="al">3. In laagdrempelige inrichtingen zijn twee speelautomaten (behendigheidsautomaten) toegestaan, kansspelautomaten zijn hier in het geheel niet toegestaan.</text:p>
            <text:p text:style-name="al">Afdeling 11: Maatregelen tegen overlast en baldadigheidArtikel 2:41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wegens dringende reden noodzakelijk is.</text:p>
            <text:p text:style-name="al">Artikel 2:42 Plakken en kladden</text:p>
            <text:p text:style-name="al">1. Het is verboden een openbare plaats of dat gedeelte van een onroerende zaak dat vanaf die plaats zichtbaar is te bekrassen, te bekladden of te bespuit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Artikel 2:43 Vervoer plakgereedschap e.d.</text:p>
            <text:p text:style-name="al">(gereserveerd)</text:p>
            <text:p text:style-name="al">Artikel 2:44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Artikel 2:45 Betreden van plantsoenen e.d.</text:p>
            <text:p text:style-name="al">(gereserveerd)</text:p>
            <text:p text:style-name="al">Artikel 2:46 Rijden over bermen e.d.</text:p>
            <text:p text:style-name="al">(gereserveerd)</text:p>
            <text:p text:style-name="al">Artikel 2:47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 426bis of 431 van het Wetboek van Strafrecht of artikel 5 van de Wegenverkeerswet 1994.</text:p>
            <text:p text:style-name="al">Artikel 2:48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Artikel 2:49 Verboden gedrag bij of in gebouwen </text:p>
            <text:p text:style-name="al">1. Het is verboden: </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Artikel 2:51 Neerzetten van fietsen e.d. </text:p>
            <text:p text:style-name="al">Het is verboden op een openbare plaats een fiets of een bromfiets te plaatsen of te laten staan tegen een raam, een raamkozijn, een deur, de gevel van een gebouw of in de ingang van een portiek indien: </text:p>
            <text:p text:style-name="al">a. dit in strijd is met de uitdrukkelijk verklaarde wil van de gebruiker van dat gebouw of dat portiek; of</text:p>
            <text:p text:style-name="al">b. daardoor die ingang versperd wordt.</text:p>
            <text:p text:style-name="al">Artikel 2:52 Overlast van fiets of bromfiets op markt en kermisterrein e.d. </text:p>
            <text:p text:style-name="al">Het is verboden zich met een fiets, bromfiets, skateboard of rollerskates te bevinden in een overdekte winkelcentra en op een terrein waar een markt, kermis, uitvoering, bijeenkomst, plechtigheid e.d. wordt gehouden die publiek trekt, mits dit verbod kenbaar is aan de bezoekers van het terrein.</text:p>
            <text:p text:style-name="al">Artikel 2:53 Bespieden van personen </text:p>
            <text:p text:style-name="al">(gereserveerd)</text:p>
            <text:p text:style-name="al">Artikel 2:54 Bewakingsapparatuur </text:p>
            <text:p text:style-name="al">(gereserveerd)</text:p>
            <text:p text:style-name="al">Artikel 2:55 Nodeloos alarmeren </text:p>
            <text:p text:style-name="al">(gereserveerd) </text:p>
            <text:p text:style-name="al">Artikel 2:56 Alarminstallaties </text:p>
            <text:p text:style-name="al">(gereserveerd) </text:p>
            <text:p text:style-name="al">Artikel 2:57 Loslopende honden </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een openbare plaats indien de hond niet is aangelijnd;</text:p>
            <text:p text:style-name="al">c. buiten de bebouwde kom op een door het college aangewezen plaats indien de hond niet is aangelijnd; of</text:p>
            <text:p text:style-name="al">d. op een openbare plaats indien die hond niet is voorzien van een halsband of een ander identificatiemerk dat de eigenaar of houder duidelijk doet kennen;</text:p>
            <text:p text:style-name="al">e. op een door het college aangewezen plaats die gesloten is voor honden.</text:p>
            <text:p text:style-name="al">2. Het eerste lid, aanhef en onder b, is niet van toepassing op door het college aangewezen plaatsen.</text:p>
            <text:p text:style-name="al">3. Het eerste lid, aanhef en onder a tot en met c, is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p text:style-name="al">Artikel 2:58 Verontreiniging door honden </text:p>
            <text:p text:style-name="al">1. Degene die zich met een hond op een openbare plaats begeeft is verplicht ervoor te</text:p>
            <text:p text:style-name="al">zorgen dat die hond zich niet van uitwerpselen ontdoet: </text:p>
            <text:p text:style-name="al">a. op een gedeelte van de weg dat bestemd is of mede bestemd voor het verkeer van voetgangers;</text:p>
            <text:p text:style-name="al">b. op een voor het publiek toegankelijke en kennelijk als zodanig ingerichte kinderspeelplaats, zandbak of speelweide;</text:p>
            <text:p text:style-name="al">c. op een andere door het college aangewezen plaats. </text:p>
            <text:p text:style-name="al">2. Het eerste lid is niet van toepassing op de eigenaar of houder van een hond die zich vanwege zijn handicap door een geleidehond of sociale hulphond laat begeleiden.</text:p>
            <text:p text:style-name="al">3. Het college kan plaatsen aanwijzen waar het verbod genoemd in het eerste lid, </text:p>
            <text:p text:style-name="al">onder a niet geldt.</text:p>
            <text:p text:style-name="al">4. De strafbaarheid wegens overtreding van het in het eerste lid gestelde gebod wordt opgeheven indien degene er zorg voor draagt dat de uitwerpselen onmiddellijk worden verwijderd.</text:p>
            <text:p text:style-name="al">Artikel 2:59 Gevaarlijke honde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Artikel 2:60 Houden of voeren van hinderlijke of schadelijke dieren </text:p>
            <text:p text:style-name="al">(gereserveerd)</text:p>
            <text:p text:style-name="al">Artikel 2:61 Wilde dieren </text:p>
            <text:p text:style-name="al">(gereserveerd) </text:p>
            <text:p text:style-name="al">Artikel 2:62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Artikel 2:63 Duiven </text:p>
            <text:p text:style-name="al">(gereserveerd)</text:p>
            <text:p text:style-name="al">Artikel 2:63.1 Voederverbod (stads)duiven.</text:p>
            <text:p text:style-name="al">1. Het is verboden (stads)duiven of andere overlast veroorzakende vogels te voeren op of aan de door het college aan te wijzen openbare weg of gedeelte van de gemeente.</text:p>
            <text:p text:style-name="al">2. Het is verboden anderen de gelegenheid te bieden (stads)duiven of andere overlast veroorzakende vogels te kunnen voeren op of aan de door het college aan te wijzen openbare weg of gedeelte van de openbare ruimte.</text:p>
            <text:p text:style-name="al">3. Het in het eerste en tweede lid gesteld verbod geldt niet voor de eigenaar of de houder van duiven die deze hobbymatig of beroepsmatig houden.</text:p>
            <text:p text:style-name="al">4. Het college kan ontheffing verlenen van de in het eerste en het tweede lid gestelde verboden.</text:p>
            <text:p text:style-name="al">5.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rtikel 2:64 Bijen </text:p>
            <text:p text:style-name="al">(gereserveerd)</text:p>
            <text:p text:style-name="al">Artikel 2:65 Bedelarij </text:p>
            <text:p text:style-name="al">(gereserveerd)</text:p>
            <text:p text:style-name="al">Afdeling 12: Bepalingen ter bestrijding van heling van goederen Artikel 2:66 Begripsbepaling</text:p>
            <text:p text:style-name="al">In deze afdeling wordt verstaan onder handelaar: een handelaar als bedoeld in artikel 1 van de algemene maatregel van bestuur op grond van artikel 437, eerste lid, van het Wetboek van Strafrecht.</text:p>
            <text:p text:style-name="al">Artikel 2:67 Verplichtingen met betrekking tot het verkoopregister </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Artikel 2:68 Voorschriften als bedoeld in artikel 437 van het Wetboek van Strafrecht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Artikel 2:69 Vervreemding van door opkoop verkregen goederen </text:p>
            <text:p text:style-name="al">(gereserveerd) </text:p>
            <text:p text:style-name="al">Artikel 2:70 Handel in horecabedrijven </text:p>
            <text:p text:style-name="al">(gereserveerd)</text:p>
            <text:p text:style-name="al"> </text:p>
            <text:p text:style-name="al">
            <text:span text:style-name="nadrukvet">Afdeling 13: Vuurwerk </text:span>
          </text:p>
            <text:p text:style-name="al">Artikel 2:71 Begripsbepaling </text:p>
            <text:p text:style-name="al">(gereserveerd)</text:p>
            <text:p text:style-name="al">Artikel 2:72 Ter beschikking stellen van consumentenvuurwerk tijdens de verkoopdagen </text:p>
            <text:p text:style-name="al">(gereserveerd)</text:p>
            <text:p text:style-name="al">Artikel 2:73 Gebruik van consumentenvuurwerk tijdens de jaarwisseling </text:p>
            <text:p text:style-name="al">(gereserveerd)</text:p>
            <text:p text:style-name="al">Afdeling 13a: Carbidschieten Artikel 2:73a: Begripsbepaling </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p text:style-name="al">Artikel 2:73b Verbod carbidschieten en ontheffing </text:p>
            <text:p text:style-name="al">1. Het is verboden carbid te schieten.</text:p>
            <text:p text:style-name="al">2. De burgemeester kan ontheffing verlenen van het in het eerste lid gestelde verbod.</text:p>
            <text:p text:style-name="al">3. Op de ontheffing is paragraaf 4.1.3.3 van de Algemene wet bestuursrecht (positieve fictieve beschikking bij niet tijdig beslissen) niet van toepassing.</text:p>
            <text:p text:style-name="al">Artikel 2:73c Carbidschieten zonder ontheffing </text:p>
            <text:p text:style-name="al">1. Het in artikel 2:73b eerste lid gestelde verbod geldt niet indien: </text:p>
            <text:p text:style-name="al">a. 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text:p>
            <text:p text:style-name="al">optreden voor mens en milieu;</text:p>
            <text:p text:style-name="al">b. 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p text:style-name="al">1. er zijn maximaal vier personen aanwezig die carbidschieten, waaronder een meerderjarig bewoner van de betreffende woning die ervoor zorg draagt dat deze voorwaarden worden nageleefd;</text:p>
            <text:p text:style-name="al">2. er worden geen handelingen verricht of nagelaten waarvan degene die het carbidschieten verricht weet of redelijkerwijs had kunnen vermoeden dat daardoor gevaren kunnen optreden voor mens en milieu;</text:p>
            <text:p text:style-name="al">3. er worden in totaal niet meer dan twee bussen gebruikt;</text:p>
            <text:p text:style-name="al">4. naast de onder 1, genoemde personen is er geen publiek aanwezig anders dan bewoners van de betreffende woning;</text:p>
            <text:p text:style-name="al">5. de afstand vanaf de plek waar het carbidschieten plaatsvindt tot gebouwen van derden bedraagt tenminste 100 meter;</text:p>
            <text:p text:style-name="al">6. het vrijschootsveld bedraagt tenminste 75 meter; dit terrein is in eigendom van of wordt gehuurd of gepacht door een bewoner van de betreffende woning; </text:p>
            <text:p text:style-name="al">7. hierin liggen geen openbare paden of wegen; </text:p>
            <text:p text:style-name="al">8. indien het carbidschieten plaatsvindt na zonsondergang dient het schietterrein goed te worden verlicht.</text:p>
            <text:p text:style-name="al">2. De burgemeester kan ter voorkoming van gevaar, schade of overlast, of in het belang van de natuurbescherming, plaatsen in de gemeente aanwijzen waar het gestelde in het eerste lid niet van toepassing is.</text:p>
            <text:p text:style-name="al">3. Dit artikel is niet van toepassing, voor zover de Wet milieubeheer, de Wet wapens en munitie, de Wet milieugevaarlijke stoffen, de Wet vervoer gevaarlijke stoffen of het Wetboek van Strafrecht van toepassing zijn.</text:p>
            <text:p text:style-name="al">Afdeling 14: Drugsoverlast Artikel 2:74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Artikel 2:74.1 Verblijfsontzeggingen</text:p>
            <text:p text:style-name="al">1. De burgemeester kan in het belang van de openbare orde aan degene die zich gedraagt in strijd met artikel 2:74 een verbod opleggen om zich gedurende het in dat verbod aangewezen tijdvak van ten hoogste 24 uur te bevinden op in dat verbod aangewezen plaatsen, waar of in de nabijheid waarvan de genoemde gedragingen hebben plaatsgehad.</text:p>
            <text:p text:style-name="al">2. De burgemeester kan in het belang van de openbare orde aan degene aan wie eerder een verbod als bedoeld in het eerste lid van ten hoogste 24 uur is opgelegd en ten aanzien van wie binnen één jaar na het opleggen van dit verbod wordt geconstateerd, dat hij zich gedraagt in strijd met het 5<text:span text:style-name="sup">e</text:span> lid of de in het eerste lid genoemd artikel, een verbod opleggen om zich gedurende een in dat verbod genoemd tijdvak van ten hoogste veertien dagen te bevinden op in dat verbod aangewezen plaatsen, waar of in de nabijheid waarvan de genoemde gedragingen hebben plaatsgehad.</text:p>
            <text:p text:style-name="al">3. De burgemeester kan in het belang van de openbare orde aan degene aan wie eerder een verbod als bedoeld in dit artikel van ten hoogste veertien dagen is opgelegd en ten aanzien van wie binnen één jaar na het opleggen van dit verbod wordt geconstateerd, dat hij zich gedraagt in strijd met het 5<text:span text:style-name="sup">e</text:span> lid of het in het eerste lid genoemd artikel, een verbod opleggen om zich gedurende een in dat verbod genoemd tijdvak van ten hoogste vier weken te bevinden op in dat verbod aangewezen plaatsen, waar of in de nabijheid waarvan de genoemde gedragingen hebben plaatsgehad.</text:p>
            <text:p text:style-name="al">4. De burgemeester beperkt de in het 1<text:span text:style-name="sup">e</text:span>, 2<text:span text:style-name="sup">e</text:span>, of 3<text:span text:style-name="sup">e</text:span> lid genoemde verboden, indien dat in verband met persoonlijke omstandigheden van de betrokkene noodzakelijk is.</text:p>
            <text:p text:style-name="al">5. Het is verboden zich te gedragen in strijd met een door de burgemeester opgelegd verbod.</text:p>
            <text:p text:style-name="al">6. De burgemeester kan straten en/of gebieden aanwijzen waar het verbod van kracht is.</text:p>
            <text:p text:style-name="al">Afdeling 15: Bestuurlijke ophouding, veiligheidsrisicogebieden en cameratoezicht op openbare Artikel 2:75 Bestuurlijke ophouding </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bepaalde in artikel 2:1.1., 2:1.2., 2:10, 2:26, 2:49, 2:50 en 2:73.1 van de Algemene plaatselijke verordening groepsgewijs niet naleven.</text:p>
            <text:p text:style-name="al">Artikel 2:76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Artikel 2:77 Cameratoezicht op openbare plaatsen</text:p>
            <text:p text:style-name="al">1. De burgemeester is bevoegd overeenkomstig <text:a xlink:href="http://wetten.overheid.nl/cgi-bin/deeplink/law1/title=Gemeentewet" xlink:type="simple">artikel 151c van de Gemeentewet</text:a> te besluiten tot plaatsing van vaste camera’s voor een bepaalde duur ten behoeve van het toezicht op een openbare plaats. </text:p>
            <text:p text:style-name="al">2. De burgemeester heeft die bevoegdheid eveneens ten aanzien van andere door de gemeenteraad aan te wijzen voor het publiek toegankelijke plaatsen.</text:p>
            <text:p text:style-name="al">
            <text:span text:style-name="nadrukvet">Hoofdstuk 3. Reguliere prostitutie, seksbranche en aanverwante onderwerpen</text:span>
          </text:p>
            <text:p text:style-name="al">Afdeling 1: Algemene bepalingenArtikel 3:1 Afbakening</text:p>
            <text:p text:style-name="al">De artikelen 1:2, 1:3 en 1:5 tot en met 1:8 zijn niet van toepassing op het bij of krachtens dit hoofdstuk bepaalde.</text:p>
            <text:p text:style-name="al">Artikel 3:2 Begripsbepaling</text:p>
            <text:p text:style-name="al">In dit hoofdstuk wordt verstaan onder:</text:p>
            <text:p text:style-name="al">a. advertentie: elke commerciële uiting in een medium, die een seksbedrijf of een prostituee onder de aandacht van het publiek brengt;</text:p>
            <text:p text:style-name="al">b. beheerder: de natuurlijke persoon die door de exploitant is aangesteld voor de feitelijke leiding van een seksbedrijf;</text:p>
            <text:p text:style-name="al">c. bevoegd bestuursorgaan: het college of, voor zover het betreft voor het publiek openstaande gebouwen en daarbij behorende erven als bedoeld in artikel 174 van de Gemeentewet, de burgemeester;</text:p>
            <text:p text:style-name="al">d. escortbedrijf: de activiteit, bestaande uit het bedrijfsmatig gelegenheid geven tot prostitutie in de vorm van bemiddeling tussen klant en prostituee; </text:p>
            <text:p text:style-name="al">e. exploitant: de natuurlijke persoon of de bestuurder van een rechtspersoon of, indien van toepassing, de tot vertegenwoordiging van die rechtspersoon bevoegde natuurlijk persoon, voor wiens rekening en risico een seksbedrijf wordt uitgeoefend; </text:p>
            <text:p text:style-name="al">f. klant: degene die gebruik maakt van de door een exploitant van een prostitutiebedrijf of een prostituee aangeboden seksuele diensten;</text:p>
            <text:p text:style-name="al">g. prostituee: degene die zich beschikbaar stelt tot het verrichten van seksuele handelingen met een ander tegen betaling;</text:p>
            <text:p text:style-name="al">h. prostitutie: het zich beschikbaar stellen tot het verrichten van seksuele handelingen met een ander tegen betaling;</text:p>
            <text:p text:style-name="al">i. prostitutiebedrijf: de activiteit, bestaande uit het bedrijfsmatig gelegenheid geven tot prostitutie;</text:p>
            <text:p text:style-name="al">j.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k. seksinrichting: voor het publiek toegankelijke besloten ruimte, onderdeel van een seksbedrijf.</text:p>
            <text:p text:style-name="al">Afdeling 2: Vergunning seksbedrijfArtikel 3:3 Vergunning</text:p>
            <text:list text:style-name="id1-3-2-2-1-689">
              <text:list-item text:style-override="id1-3-2-2-1-689-1">
                <text:number>1.</text:number>
                <text:p text:style-name="al">Het is verboden een seksbedrijf uit te oefenen zonder vergunning van het bevoegde bestuursorgaan.</text:p>
              </text:list-item>
              <text:list-item text:style-override="id1-3-2-2-1-689-2">
                <text:number>2.</text:number>
                <text:p text:style-name="al">Op een aanvraag om een vergunning wordt binnen twaalf weken beslist. Deze termijn kan met ten hoogste twaalf weken worden verlengt. </text:p>
              </text:list-item>
              <text:list-item text:style-override="id1-3-2-2-1-689-3">
                <text:number>3.</text:number>
                <text:p text:style-name="al">Een vergunning kan mede voor één seksinrichting worden verleend.</text:p>
              </text:list-item>
              <text:list-item text:style-override="id1-3-2-2-1-689-4">
                <text:number>4.</text:number>
                <text:p text:style-name="al">De vergunning wordt voor bepaalde tijd verleend aan de exploitant en op diens naam gesteld. De vergunning is niet overdraagbaar.</text:p>
              </text:list-item>
              <text:list-item text:style-override="id1-3-2-2-1-689-5">
                <text:number>5.</text:number>
                <text:p text:style-name="al">Paragraaf 4.1.3.3 van de Algemene wet bestuursrecht is niet van toepassing.</text:p>
              </text:list-item>
            </text:list>
            <text:p text:style-name="al">Artikel 3:4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Artikel 3:5 0-optie raamprostitutiebedrijven en maximering aantal seksinrichtingen</text:p>
            <text:p text:style-name="al">1. Voor het uitoefenen van een raamprostitutiebedrijf wordt geen vergunning verleend.</text:p>
            <text:p text:style-name="al">2. Er kan voor in totaal ten hoogste 5 seksinrichtingen (prostitutiebedrijven, niet zijnde raamprostitutiebedrijven) vergunning worden verleend.</text:p>
            <text:p text:style-name="al">Artikel 3:6 Aanvraag</text:p>
            <text:list text:style-name="id1-3-2-2-1-696">
              <text:list-item text:style-override="id1-3-2-2-1-696-1">
                <text:number>1.</text:number>
                <text:p text:style-name="al">Een aanvraag om vergunning wordt ingediend door gebruikmaking van een door het bevoegde bestuursorgaan vastgesteld formulier.</text:p>
              </text:list-item>
              <text:list-item text:style-override="id1-3-2-2-1-696-2">
                <text:number>2.</text:number>
                <text:p text:style-name="al">Bij de aanvraag wordt vermeld voor welke activiteit vergunning wordt gevraagd, en worden in ieder geval de volgende gegevens en bescheiden overlegd:</text:p>
              </text:list-item>
            </text:list>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indien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i. indien van toepassing, de plattegrond van de seksinrichting waarvoor vergunning wordt aangevraagd, door middel van een tekening met een schaalaanduiding.</text:p>
            <text:p text:style-name="al">3. Als er een beheerder is aangesteld, is het tweede lid, onder a,b,c,g en h, van overeenkomstige toepassing op de beheerder.</text:p>
            <text:p text:style-name="al">4. Het bevoegde bestuursorgaan kan aanvullende gegevens of bescheiden verlangen.</text:p>
            <text:p text:style-name="al">Artikel 3:7 Weigeringsgronden</text:p>
            <text:p text:style-name="al">1. 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PV Oldambt 2106;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 </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 of een aanwijzing als bedoeld in artikel 3:4.</text:p>
            <text:p text:style-name="al">2. Met een veroordeling als bedoeld in het eerste lid, onder h, wordt gelijk 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Artikel 3:8 Eisen met betrekking tot vergunning</text:p>
            <text:p text:style-name="al">1. De vergunning vermeldt in ieder geval: </text:p>
            <text:p text:style-name="al">a. de naam van de exploitant; </text:p>
            <text:p text:style-name="al">b. indien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indien van toepassing, het adres van de onder dat seksbedrijf vallende seksinrichting waarvoor de vergunning mede is verleend; </text:p>
            <text:p text:style-name="al">g. de voorschriften en beperkingen die aan de vergunning zijn verbonden; </text:p>
            <text:p text:style-name="al">h. indien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Artikel 3:9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tweede lid,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i; </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Artikel 3:11 Verlenging vergunning</text:p>
            <text:p text:style-name="al">(gereserveerd)</text:p>
            <text:p text:style-name="al">Afdeling 3: Uitoefenen seksbedrijf </text:p>
            <text:p text:style-name="al">Paragraaf 3.1 Regels voor alle seksbedrijven</text:p>
            <text:p text:style-name="al">Artikel 3:12 Sluitingstijden seksinrichtingen; aanwezigheid; toegang</text:p>
            <text:list text:style-name="id1-3-2-2-1-779">
              <text:list-item text:style-override="id1-3-2-2-1-779-1">
                <text:number>1.</text:number>
                <text:p text:style-name="al">Het is de exploitant en de beheerder verboden een seksinrichting voor bezoekers geopend te hebben of daarin bezoekers toe te laten of te laten verblijven:</text:p>
              </text:list-item>
            </text:list>
            <text:p text:style-name="al">a. op maandag tot en met vrijdag tussen 03.00 uur en 09.00 uur;</text:p>
            <text:p text:style-name="al">b. op zaterdag en zondag tussen 05.00 uur en 09.00 uur.</text:p>
            <text:p text:style-name="al">2. Het bevoegd bestuursorgaan kan voor een afzonderlijke seksinrichting andere sluitingstijden vaststellen.</text:p>
            <text:p text:style-name="al">3. Het is bezoekers van een seksinrichting verboden zich daarin te bevinden gedurende de tijd dat die inrichting gesloten dient te zijn voor bezoekers.</text:p>
            <text:p text:style-name="al">4. Het is de exploitant en de beheerder verboden personen die nog niet de leeftijd van 18 jaar hebben bereikt toe te laten of te laten verblijven in een seksinrichting.</text:p>
            <text:p text:style-name="al">Artikel 3:13 Advertere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p text:style-name="al">Paragraaf 3.2 Regels voor alles prostitutiebedrijven en prostituees</text:p>
            <text:p text:style-name="al">Artikel 3:14 leeftijd en verblijfstitel prostituees</text:p>
            <text:p text:style-name="al">1. Het is een exploitant verboden een prostituee voor of bij zich te laten werken die:</text:p>
            <text:p text:style-name="al"> a. nog niet de leeftijd van 21 jaar heeft bereikt;</text:p>
            <text:p text:style-name="al">b. in Nederland verblijft of werkt in strijd met het bepaalde bij of krachtens de Vreemdelingenwet 2000.</text:p>
            <text:p text:style-name="al">2. Het is een prostituee verboden werkzaam te zijn voor of bij een exploitant aan wie geen vergunning voor een prostitutiebedrijf is verleend.</text:p>
            <text:p text:style-name="al">Artikel 3:15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Artikel 3:16 Minimale verhuurperiode werkruimte</text:p>
            <text:p text:style-name="al">(gereserveerd)</text:p>
            <text:p text:style-name="al">Artikel 3:17 Verdere verplichtingen van de exploitant en beheerder prostitutiebedrijf </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
            <text:span text:style-name="nadrukcur">i.</text:span> de voor of bij het prostitutiebedrijf werkzame prostituees;</text:p>
            <text:p text:style-name="al">
            <text:span text:style-name="nadrukcur">ii. </text:span>de verhuuradministratie;</text:p>
            <text:p text:style-name="al">
            <text:span text:style-name="nadrukcur">iii.</text:span> met betrekking tot alle voor of bij het prostitutiebedrijf werkzame prostituees, de documentatie die ten grondslag ligt aan de vorming van het oordeel over de mate van zelfredzaamheid, bedoeld in artikel 3:15, tweede lid, onder k;</text:p>
            <text:p text:style-name="al">
            <text:span text:style-name="nadrukcur">iiii.</text:span>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p text:style-name="al">Paragraaf 3.3 Raam- en straatprostitutie</text:p>
            <text:p text:style-name="al">Artikel 3:18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Artikel 3:19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Artikel 3:20 Handhaving straatprostitutie</text:p>
            <text:p text:style-name="al">Met het oog op de naleving van het verbod, bedoeld in artikel 3:19, kan door een politieambtenaar of toezichthouder het bevel worden gegeven zich onmiddellijk in een bepaalde richting te verwijderen.</text:p>
            <text:p text:style-name="al">Afdeling 4: Overige bepalingenArtikel 3:21 Verbodsbepalingen klanten</text:p>
            <text:p text:style-name="al">1. Het is verboden op of aan de weg of op, aan of in een andere voor publiek toegankelijke plaats gebruik te maken van de diensten van een prostituee.</text:p>
            <text:p text:style-name="al">2. Het in het eerste lid genoemde verbod geldt niet in een seksinrichting waarvoor een vergunning is verleend.</text:p>
            <text:p text:style-name="al">Artikel 3:22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span text:style-name="nadrukvet">Hoofdstuk 4. Bescherming van het milieu en het natuurschoon en zorg voor het uiterlijk aanzien van de gemeente</text:span>
          </text:p>
            <text:p text:style-name="al">Afdeling 1: Geluidhinder en verlichtingArtikel 4:1 Begripsbepalingen</text:p>
            <text:p text:style-name="al">In deze afdeling wordt verstaan onder:</text:p>
            <text:p text:style-name="al">a. Beslui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text:p>
            <text:p text:style-name="al">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Artikel 4:2 Aanwijzing collectieve festiviteiten</text:p>
            <text:p text:style-name="al">1. De geluidsnormen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text:a xlink:href="http://wetten.overheid.nl/cgi-bin/deeplink/law1/title=Besluit%20algemene%20regels%20voor%20inrichtingen%20milieubeheer/article=4.113" xlink:type="simple">3.148, eerste lid, van het Besluit</text:a>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kernen of wijk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Bij het ten gehore brengen van muziekgeluid alleen in een inrichting blijven ramen en deuren gesloten, behoudens voor het onmiddellijk doorlaten van personen of goederen.</text:p>
            <text:p text:style-name="al">7. 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collectieve festiviteit.</text:p>
            <text:p text:style-name="al">Artikel 4:3 Kennisgeving incidentele festiviteiten</text:p>
            <text:p text:style-name="al">1. Het is een inrichting toegestaan maximaal acht incidentele festiviteiten per kalenderjaar te houden waarbij de geluidsnormen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niet van toepassing zijn, mits de houder van de inrichting ten minste twee weken voor de aanvang van de festiviteit het college daarvan in kennis heeft gesteld.</text:p>
            <text:p text:style-name="al">2. Het is een inrichting toegestaan om tijdens maximaal acht incidentele festiviteiten per kalenderjaar de verlichting langer aan te houden ten behoeve van sportactiviteiten waarbij artikel <text:a xlink:href="http://wetten.overheid.nl/cgi-bin/deeplink/law1/title=Besluit%20algemene%20regels%20voor%20inrichtingen%20milieubeheer/article=4.113" xlink:type="simple">3.148, eerste lid, van het Besluit</text:a>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Bij het ten gehore brengen van muziekgeluid blijven ramen en deuren gesloten, behoudens voor het onmiddellijk doorlaten van personen of goederen. </text:p>
            <text:p text:style-name="al">7. Het college kan in het kader van de openbare orde en veiligheid en de woon- en leefsituatie in de omgeving van de inrichting(en) nadere eisen en/of maatwerkvoorschriften stellen ten aanzien van het geluidsniveau veroorzaakt door de inrichting(en), inclusief terrassen en overige aanhorigheden, alsmede ten aanzien van de tijdsduur van de te houden festiviteit(en).</text:p>
            <text:p text:style-name="al">8. Omwonenden dienen minimaal drie werkdagen voorafgaand aan de incidentele festiviteit op de hoogte worden gebracht.</text:p>
            <text:p text:style-name="al">Artikel 4:4 Verboden incidentele festiviteiten</text:p>
            <text:p text:style-name="al">(gereserveerd)</text:p>
            <text:p text:style-name="al">Artikel 4:5 Onversterkte muziek</text:p>
            <text:p text:style-name="al">(gereserveerd)</text:p>
            <text:p text:style-name="al">Artikel 4:5a Traditioneel schieten </text:p>
            <text:p text:style-name="al">(gereserveerd)</text:p>
            <text:p text:style-name="al">Artikel 4:6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text:a xlink:href="http://wetten.overheid.nl/cgi-bin/deeplink/law1/title=Wet%20geluidhinder" xlink:type="simple">Wet geluidhinder</text:a>, de <text:a xlink:href="http://wetten.overheid.nl/cgi-bin/deeplink/law1/title=Zondagswet" xlink:type="simple">Zondagswet</text:a>, de <text:a xlink:href="http://wetten.overheid.nl/cgi-bin/deeplink/law1/title=Wet%20openbare%20manifestaties" xlink:type="simple">Wet openbare manifestaties</text:a>, het <text:a xlink:href="http://wetten.overheid.nl/cgi-bin/deeplink/law1/title=Vuurwerkbesluit%20" xlink:type="simple">Vuurwerkbesluit</text:a> of de Provinciale milieuverordening.</text:p>
            <text:p text:style-name="al">4.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rtikel 4:6a Mosquito</text:p>
            <text:p text:style-name="al">(gereserveerd)</text:p>
            <text:p text:style-name="al">Afdeling 2: Bodem-, weg- en milieuverontreinigingArtikel 4:7 Straatvegen</text:p>
            <text:p text:style-name="al">(gereserveerd)</text:p>
            <text:p text:style-name="al">Artikel 4:8 Natuurlijke behoefte doen</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text:p>
            <text:p text:style-name="al">(gereserveerd)</text:p>
            <text:p text:style-name="al">Afdeling 3: Het bewaren van houtopstandenArtikel 4:10 Begripsbepalingen </text:p>
            <text:p text:style-name="al">1. In deze afdeling wordt verstaan onder: </text:p>
            <text:p text:style-name="al">a. boom: een houtig opgaand gewas met op 1,3 meter hoogte boven het maaiveld (gemeten) een omtrek van de stam van 94,2 centimeter, dan wel een dwarsdoorsnede van de stam van minimaal 30 centimeter; ingeval van meerstammigheid geldt de omtrek/dwarsdoorsnede van de dikste boom;</text:p>
            <text:p text:style-name="al">b. houtopstand: hakhout, een houtwal of een of meer bomen;</text:p>
            <text:p text:style-name="al">c.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3. De in lid 1 onder a opgenomen dwarsdoorsnede wordt vervangen door 10 centimeter indien de boom aanwezig is op grond in eigendom en/of beheer van de gemeente.</text:p>
            <text:p text:style-name="al">Artikel 4:11 Omgevingsvergunning voor het vellen van houtopstanden </text:p>
            <text:p text:style-name="al">1. Het is verboden zonder vergunning van het bevoegd gezag houtopstanden te vellen of te doen vellen.</text:p>
            <text:p text:style-name="al">2. Het in het eerste lid gestelde verbod geldt niet voor:</text:p>
            <text:p text:style-name="al">a. houtopstand die bij wijze van dunning moet worden geveld; </text:p>
            <text:p text:style-name="al">b. houtopstand die gelegen is buiten een bebouwde kom, tenzij de houtopstand een zelfstandige eenheid vormt, die;</text:p>
            <text:p text:style-name="al">- ofwel geen grotere oppervlakte beslaat dan 10 are;</text:p>
            <text:p text:style-name="al">- ofwel bestaat uit rijbeplanting van niet meer dan 20 bomen, gerekend over het totale aantal rijen;</text:p>
            <text:p text:style-name="al">c. houtopstand die moet worden geveld krachtens de Plantenziektewet of krachtens een aanschrijving of last van ons college.</text:p>
            <text:p text:style-name="al">3. In afwijking van artikel 1:8 kan de vergunning worden geweigerd op grond van:</text:p>
            <text:p text:style-name="al">  a. de natuurwaarde van de houtopstand; </text:p>
            <text:p text:style-name="al">  b. de landschappelijke waarde van de houtopstand;</text:p>
            <text:p text:style-name="al">  c. de waarde van de houtopstand voor stads- en dorpsschoon;</text:p>
            <text:p text:style-name="al">  d. de beeldbepalende waarde van de houtopstand</text:p>
            <text:p text:style-name="al">  e. de cultuurhistorische waarde van de houtopstand</text:p>
            <text:p text:style-name="al">  f. de waarde voor de leefbaarheid van de houtopstand.</text:p>
            <text:p text:style-name="al">4. Het eerste lid is niet van toepassing als de burgemeester toestemming verleent voor het vellen van een houtopstand in verband met een spoedeisend belang voor de openbare orde of een direct gevaar voor personen of goederen.</text:p>
            <text:p text:style-name="al">5. Het bevoegd gezag kan een herplantplicht opleggen onder nader te stellen voorschriften.</text:p>
            <text:p text:style-name="al">6. Op de vergunning is <text:a xlink:href="http://wetten.overheid.nl/cgi-bin/deeplink/law1/title=Algemene%20wet%20bestuursrecht" xlink:type="simple">paragraaf 4.1.3.3 van de Algemene wet bestuursrecht</text:a> (positieve fictieve beschikking bij niet tijdig beslissen) van toepassing.</text:p>
            <text:p text:style-name="al">Artikel 4:12 Vergunning van rechtswege</text:p>
            <text:p text:style-name="al">(gereserveerd)</text:p>
            <text:p text:style-name="al">Afdeling 4: Maatregelen tegen ontsiering en stankoverlastArtikel 4:13 Opslag voertuigen, vaartuigen, mest, afvalstoffen enz.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text:p>
            <text:p text:style-name="al">Artikel 4:14 Stankoverlast door gebruik van meststoffen </text:p>
            <text:p text:style-name="al">(gereserveerd)</text:p>
            <text:p text:style-name="al">Artikel 4:15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p text:style-name="al">Artikel 4:16 Vergunningplicht lichtreclame </text:p>
            <text:p text:style-name="al">(gereserveerd)</text:p>
            <text:p text:style-name="al">Afdeling 5: Kamperen buiten kampeerterreinenArtikel 4:17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Met uitzondering van door het college aangewezen plaatsen geldt het verbod niet voor het gedurende een korte periode plaatsen en geplaatst houden van een eenvoudig (nachtelijk) onderkomen met een maximale oppervlakte van 7 m2 voor gebruik door sportvissers tijden de uitoefening van de hengelsport.</text:p>
            <text:p text:style-name="al">4. Het college kan ontheffing verlenen van het verbod als bedoeld in het eerste lid.</text:p>
            <text:p text:style-name="al">5. Onverminderd het bepaalde in artikel 1:8. kan de ontheffing worden geweigerd in het belang van: </text:p>
            <text:p text:style-name="al">a. de bescherming van natuur en landschap; of</text:p>
            <text:p text:style-name="al">b. de bescherming van een stadsgezicht.</text:p>
            <text:p text:style-name="al">6.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rtikel 4:19 Aanwijzing kampeerplaatsen </text:p>
            <text:p text:style-name="al">1. Het verbod van artikel 4:18, eerste lid is niet van toepassing op door het college aangewezen plaatsen.</text:p>
            <text:p text:style-name="al">2. Het college kan daarbij nadere regels stellen ter bescherming van de belangen genoemd artikel 4:18, vijfde lid, onder a en b.</text:p>
            <text:p text:style-name="al">
            <text:span text:style-name="nadrukvet">Hoofdstuk 5. Andere onderwerpen betreffende de huishouding der gemeente</text:span>
          </text:p>
            <text:p text:style-name="al">Afdeling 1: ParkeerexcessenArtikel 5:1 Begripsbepalingen</text:p>
            <text:p text:style-name="al">In deze afdeling wordt verstaan onder:</text:p>
            <text:p text:style-name="al">a. voertuigen: voertuigen als bedoeld in artikel 1, onder al, van het Reglement verkeersregels en</text:p>
            <text:p text:style-name="al">verkeerstekens (RVV 1990) met uitzondering van kleine wagens zoals kruiwagens, kinderwagens en rolstoelen;</text:p>
            <text:p text:style-name="al">b. parkeren: parkeren als bedoeld in artikel 1, onder ac, van het Reglement verkeersregels en verkeerstekens (RVV 1990).</text:p>
            <text:p text:style-name="al">Artikel 5:2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vijfentwintig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Artikel 5:3 Te koop aanbieden van voertuigen</text:p>
            <text:p text:style-name="al">(gereserveerd)</text:p>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2-1-983">
              <text:list-item text:style-override="id1-3-2-2-1-983-1">
                <text:number>1.</text:number>
                <text:p text:style-name="al">Het is verboden een voertuig dat rijtechnisch is in onvoldoende staat van onderhoud en tevens in een kennelijk verwaarloosde toestand verkeert op de weg te parken.</text:p>
              </text:list-item>
              <text:list-item text:style-override="id1-3-2-2-1-983-2">
                <text:number>2.</text:number>
                <text:p text:style-name="al">Het verbod is niet van toepassing op situaties waarin wordt voorzien door de Wet milieubeheer.</text:p>
              </text:list-item>
            </text:list>
            <text:p text:style-name="al">Artikel 5:6 Kampeermiddelen e.a. </text:p>
            <text:p text:style-name="al">1. 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het Provinciaal wegenreglement of de Provinciale landschapsverordening.</text:p>
            <text:p text:style-name="al">4.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rtikel 5:7 Parkeren van reclamevoertuigen </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text:a xlink:href="http://wetten.overheid.nl/cgi-bin/deeplink/law1/title=Algemene%20wet%20bestuursrecht" xlink:type="simple">paragraaf 4.1.3.3 van de Algemene wet bestuursrecht</text:a> (positieve fictieve beschikking bij niet tijdig beslissen) van toepassing.</text:p>
            <text:p text:style-name="al">Artikel 5:8 Parkeren van grote voertuige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text:a xlink:href="http://wetten.overheid.nl/cgi-bin/deeplink/law1/title=Algemene%20wet%20bestuursrecht" xlink:type="simple">paragraaf 4.1.3.3 van de Algemene wet bestuursrecht</text:a> (positieve fictieve beschikking bij niet tijdig beslissen) van toepassing.</text:p>
            <text:p text:style-name="al">Artikel 5:9 Parkeren van uitzicht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Artikel 5:10 Parkeren van voertuigen met stankverspreidende stoffen </text:p>
            <text:p text:style-name="al">(gereserveerd)</text:p>
            <text:p text:style-name="al">Artikel 5:11 Aantasting groenvoorzieningen door voertuigen </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rtikel 5:12 Overlast van fiets of bromfiets </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Afdeling 2: CollecterenArtikel 5:13 Inzameling van geld of goederen </text:p>
            <text:p text:style-name="al">1. Het is verboden zonder vergunning van het college een openbare inzameling van geld of goederen te houden. Het gebruik van een intekenlijst is verbo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vergunning is paragraaf <text:a xlink:href="http://wetten.overheid.nl/cgi-bin/deeplink/law1/title=Algemene%20wet%20bestuursrecht%20" xlink:type="simple">4.1.3.3 van de Algemene wet bestuursrecht</text:a> (positieve fictieve beschikking bij niet tijdig beslissen) van toepassing.</text:p>
            <text:p text:style-name="al">Afdeling 3: Venten Artikel 5:14 Begripsbepaling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text:a xlink:href="http://wetten.overheid.nl/cgi-bin/deeplink/law1/title=Winkeltijdenwet" xlink:type="simple">artikel 1 van de Winkeltijdenwet</text:a>;</text:p>
            <text:p text:style-name="al">b. het te koop aanbieden, verkopen of afleveren van goederen dan wel het aanbieden van diensten op jaarmarkten en markten als bedoeld in <text:a xlink:href="http://wetten.overheid.nl/cgi-bin/deeplink/law1/title=Gemeentewet/article=160" xlink:type="simple">artikel 160, eerste lid, onder h, van de Gemeentewet</text:a> of artikel 5:22;</text:p>
            <text:p text:style-name="al">c. het te koop aanbieden, verkopen of afleveren van goederen dan wel het aanbieden van diensten op een standplaats als bedoeld in artikel 5:17.</text:p>
            <text:p text:style-name="al">Artikel 5:15 Ventverbod</text:p>
            <text:p text:style-name="al">1. Het is verboden te venten indien daardoor de openbare orde, de openbare veiligheid, de volksgezondheid of het milieu in gevaar komt.</text:p>
            <text:p text:style-name="al">2. Behoudens het bepaalde in het eerste lid is het verboden te venten op zondagen voor 13.00 uur en na 22.00 uur en maandag t/m zaterdag voor 08.00 uur en na 22.00 uur.</text:p>
            <text:p text:style-name="al">3. Het verbod in het eerste lid is niet van toepassing op situaties waarin wordt voorzien door artikel 5 van de Wegenverkeerswet.</text:p>
            <text:p text:style-name="al">4. Het college kan ontheffing verlenen van het verbod vervat in het tweede lid. </text:p>
            <text:p text:style-name="al">5. Op de ontheffing is paragraaf 4.1.3.3 van de Algemene wet bestuursrecht (positieve fictieve beschikking bij niet tijdig beslissen) van toepassing.</text:p>
            <text:p text:style-name="al">6. Het verbod bedoeld in artikel 5:15, eerste lid, is niet van toepassing op het venten met gedrukte of geschreven stukken waarin gedachten en gevoelens worden geopenbaard.</text:p>
            <text:p text:style-name="al">Artikel 5:16 Vrijheid van meningsuiting</text:p>
            <text:p text:style-name="al">(vervallen)</text:p>
            <text:p text:style-name="al">Afdeling 4: StandplaatsenArtikel 5:17 Begripsbepaling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text:a xlink:href="http://wetten.overheid.nl/cgi-bin/deeplink/law1/title=Gemeentewet" xlink:type="simple">artikel 160, eerste lid, aanhef en onder h, van de Gemeentewet</text:a>;</text:p>
            <text:p text:style-name="al">b. een vaste plaats op een evenement als bedoeld in artikel 2:24.</text:p>
            <text:p text:style-name="al">Artikel 5:18 Standplaatsvergunning en weigeringsgronden </text:p>
            <text:p text:style-name="al">1. Het is verboden zonder vergunning van het college een standplaats in te nemen of te hebben.</text:p>
            <text:p text:style-name="al">2. Het college is bevoegd om in het kader van de bescherming van de belangen genoemd in artikel 1:8 nadere regels te stellen.</text:p>
            <text:p text:style-name="al">3. Het college weigert de vergunning wegens strijd met een geldend bestemmingsplan of voorbereidingsbesluit.</text:p>
            <text:p text:style-name="al">4.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5. Op de vergunning is <text:a xlink:href="http://wetten.overheid.nl/cgi-bin/deeplink/law1/title=Algemene%20wet%20bestuursrecht" xlink:type="simple">paragraaf 4.1.3.3 van de Algemene wet bestuursrecht</text:a> (positieve fictieve beschikking bij niet tijdig beslissen) niet van toepassing.</text:p>
            <text:p text:style-name="al">Artikel 5:19 Toestemming rechthebbende </text:p>
            <text:p text:style-name="al">Het is de rechthebbende op een perceel verboden toe te staan dat daarop zonder vergunning van het college standplaats wordt of is ingenomen.</text:p>
            <text:p text:style-name="al">Artikel 5:20 Afbakeningsbepalingen </text:p>
            <text:p text:style-name="al">1. Het verbod van artikel 5:18, eerste lid is niet van toepassing op situaties waarin wordt voorzien door de <text:a xlink:href="http://wetten.overheid.nl/cgi-bin/deeplink/law1/title=Wet%20milieubeheer" xlink:type="simple">Wet milieubeheer</text:a>, de <text:a xlink:href="http://wetten.overheid.nl/cgi-bin/deeplink/law1/title=Wet%20beheer%20rijkswaterstaatswerken" xlink:type="simple">Wet beheer rijkswaterstaatswerken</text:a> of het Provinciaal wegenreglement.</text:p>
            <text:p text:style-name="al">2. De weigeringsgrond van artikel 5:18, vierde lid, onder a, is niet van toepassing op bouwwerken.</text:p>
            <text:p text:style-name="al">Artikel 5:21 Aanhoudingsplicht </text:p>
            <text:p text:style-name="al">(gereserveerd)</text:p>
            <text:p text:style-name="al">Afdeling 5: SnuffelmarktenArtikel 5:22 Begripsbepaling </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 </text:p>
            <text:p text:style-name="al">a. een markt of jaarmarkt als bedoeld in <text:a xlink:href="http://wetten.overheid.nl/cgi-bin/deeplink/law1/title=Gemeentewet" xlink:type="simple">artikel 160, eerste lid, aanhef en onder h, van de Gemeentewet</text:a>;</text:p>
            <text:p text:style-name="al">b. een evenement als bedoeld in artikel 2:24.</text:p>
            <text:p text:style-name="al">Artikel 5:23 Organiseren van een snuffelmarkt </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wegens strijd met een geldend bestemmingsplan of voorbereidingsbesluit.</text:p>
            <text:p text:style-name="al">4. Op de vergunning is <text:a xlink:href="http://wetten.overheid.nl/cgi-bin/deeplink/law1/title=Algemene%20wet%20bestuursrecht" xlink:type="simple">paragraaf 4.1.3.3 van de Algemene wet bestuursrecht</text:a> (positieve fictieve beschikking bij niet tijdig beslissen) van toepassing.</text:p>
            <text:p text:style-name="al">Afdeling 6: Openbaar waterArtikel 5:24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Het eerste lid is niet van toepassing op situaties waarin wordt voorzien door het <text:a xlink:href="http://wetten.overheid.nl/cgi-bin/deeplink/law1/title=Wetboek%20van%20Strafrecht" xlink:type="simple">Wetboek van Strafrecht</text:a>, de <text:a xlink:href="http://wetten.overheid.nl/cgi-bin/deeplink/law1/title=Scheepvaartverkeerswet" xlink:type="simple">Scheepvaartverkeerswet</text:a>, het <text:a xlink:href="http://wetten.overheid.nl/cgi-bin/deeplink/law1/title=Binnenvaartpolitiereglement" xlink:type="simple">Binnenvaartpolitiereglement</text:a>, de <text:a xlink:href="http://wetten.overheid.nl/cgi-bin/deeplink/law1/title=Waterwet" xlink:type="simple">Waterwet</text:a>, de Provinciale vaarwegenverordening of het bepaalde bij of krachtens de Telecommunicatiewet.</text:p>
            <text:p text:style-name="al">Artikel 5:25 Ligplaats woonschepen en overige vaartuigen</text:p>
            <text:p text:style-name="al">(gereserveerd)</text:p>
            <text:p text:style-name="al">Artikel 5:26 Aanwijzingen ligplaats</text:p>
            <text:p text:style-name="al">(gereserveerd)</text:p>
            <text:p text:style-name="al">Artikel 5:27 Verbod innemen ligplaats</text:p>
            <text:p text:style-name="al">(gereserveerd)</text:p>
            <text:p text:style-name="al">Artikel 5:28 Beschadigen van waterstaatswerke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text:a xlink:href="http://wetten.overheid.nl/cgi-bin/deeplink/law1/title=Wetboek%20van%20Strafrecht" xlink:type="simple">Wetboek van Strafrecht</text:a>, het <text:a xlink:href="http://wetten.overheid.nl/cgi-bin/deeplink/law1/title=Binnenvaartpolitiereglement" xlink:type="simple">Binnenvaartpolitiereglement</text:a>, de <text:a xlink:href="http://wetten.overheid.nl/cgi-bin/deeplink/law1/title=Waterwet" xlink:type="simple">Waterwet</text:a> of de Provinciale vaarwegenverordening.</text:p>
            <text:p text:style-name="al">Artikel 5:29 Reddingsmiddelen </text:p>
            <text:p text:style-name="al">Het is verboden een voor het redden van drenkelingen bestemd en daartoe bij het water aangebracht voorwerp te gebruiken voor een ander doel dan wel voor dadelijk gebruik ongeschikt te maken.</text:p>
            <text:p text:style-name="al">Artikel 5:30 Veiligheid op het water </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text:a xlink:href="http://wetten.overheid.nl/cgi-bin/deeplink/law1/title=Binnenvaartpolitiereglement" xlink:type="simple">Binnenvaartpolitiereglement</text:a>, de <text:a xlink:href="http://wetten.overheid.nl/cgi-bin/deeplink/law1/title=Waterwet" xlink:type="simple">Waterwet</text:a> of de Provinciale vaarwegenverordening.</text:p>
            <text:p text:style-name="al">Artikel 5:31 Overlast aan vaartuigen </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Afdeling 7: Crossterreinen en gemotoriseerd en ruiterverkeer in natuurgebiedenArtikel 5:31a Begripsbepalingen </text:p>
            <text:p text:style-name="al">In deze afdeling wordt verstaan onder:</text:p>
            <text:p text:style-name="al">- motorvoertuig; hetgeen daaronder wordt verstaan in <text:a xlink:href="http://wetten.overheid.nl/cgi-bin/deeplink/law1/title=Reglement%20verkeersregels%20en%20verkeerstekens%201990/article=1" xlink:type="simple">artikel 1, onder z, van het Reglement verkeersregels en verkeerstekens 1990</text:a>;</text:p>
            <text:p text:style-name="al">- bromfiets: hetgeen daaronder wordt verstaan in <text:a xlink:href="http://wetten.overheid.nl/cgi-bin/deeplink/law1/title=Wegenverkeerswet%201994/article=1" xlink:type="simple">artikel 1, eerste lid onder e, van de Wegenverkeerswet 1994</text:a>.</text:p>
            <text:p text:style-name="al">Artikel 5:32 Crossterreine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text:a xlink:href="http://wetten.overheid.nl/cgi-bin/deeplink/law1/title=Wet%20milieubeheer" xlink:type="simple">Wet milieubeheer</text:a> of het <text:a xlink:href="http://wetten.overheid.nl/cgi-bin/deeplink/law1/title=Besluit%20geluidproduktie%20sportmotoren" xlink:type="simple">Besluit geluidproductie sportmotoren</text:a>.</text:p>
            <text:p text:style-name="al">Artikel 5:33 Beperking verkeer in natuurgebieden </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 </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n en paarden: </text:p>
            <text:p text:style-name="al">a. ten dienste van politie, brandweer en geneeskundige hulpverlening en van andere krachtens <text:a xlink:href="http://wetten.overheid.nl/cgi-bin/deeplink/law1/title=Reglement%20verkeersregels%20en%20verkeerstekens%201990" xlink:type="simple">artikel 29, eerste lid, Reglement verkeersregels en verkeerstekens 1990</text:a>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fdeling 8: Verbod vuur te stokenArtikel 5:34 Verbod afvalstoffen te verbranden buiten inrichtingen of anderszins vuur te stoken </text:p>
            <text:p text:style-name="al">1. Het is verboden in de openlucht afvalstoffen te verbranden buiten inrichtingen in de zin van de <text:a xlink:href="http://wetten.overheid.nl/cgi-bin/deeplink/law1/title=Wet%20milieubeheer" xlink:type="simple">Wet milieubeheer</text:a>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text:a xlink:href="http://wetten.overheid.nl/cgi-bin/deeplink/law1/title=Wetboek%20van%20Strafrecht" xlink:type="simple">artikel 429, aanhef en onder 1 of 3, van het Wetboek van Strafrecht</text:a> of de Provinciale milieuverordening.</text:p>
            <text:p text:style-name="al">6. Op de ontheffing is <text:a xlink:href="http://wetten.overheid.nl/cgi-bin/deeplink/law1/title=Algemene%20wet%20bestuursrecht" xlink:type="simple">paragraaf 4.1.3.3 van de Algemene wet bestuursrecht</text:a> (positieve fictieve beschikking bij niet tijdig beslissen) niet van toepassing.</text:p>
            <text:p text:style-name="al">Afdeling 9: Verstrooiing van asArtikel 5:35 Begripsbepaling </text:p>
            <text:p text:style-name="al">In deze afdeling wordt verstaan onder incidentele asverstrooiing: het verstrooien van as als bedoeld in de <text:a xlink:href="http://wetten.overheid.nl/cgi-bin/deeplink/law1/title=Wet%20op%20de%20lijkbezorging" xlink:type="simple">Wet op de lijkbezorging</text:a> op een door de overledene of nabestaande(n) gewenste plek buiten een permanent daartoe bestemd terrein.</text:p>
            <text:p text:style-name="al">Artikel 5:36 Verboden plaatsen </text:p>
            <text:p text:style-name="al">1. Incidentele asverstrooiing is verboden op: </text:p>
            <text:p text:style-name="al">a. verharde delen van de weg;</text:p>
            <text:p text:style-name="al">b. gemeentelijke begraafplaatsen en crematoriumterreinen.</text:p>
            <text:p text:style-name="al">c. openbaar water. </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text:p>
            <text:p text:style-name="al">4. Op de ontheffing is <text:a xlink:href="http://wetten.overheid.nl/cgi-bin/deeplink/law1/title=Algemene%20wet%20bestuursrecht" xlink:type="simple">paragraaf 4.1.3.3 van de Algemene wet bestuursrecht</text:a> (positieve fictieve beschikking bij niet tijdig beslissen) van toepassing.</text:p>
            <text:p text:style-name="al">Artikel 5:37 Hinder of overlast </text:p>
            <text:p text:style-name="al">Incidentele asverstrooiing is verboden indien daardoor hinder of overlast wordt veroorzaakt voor derden.</text:p>
            <text:p text:style-name="al">
            <text:span text:style-name="nadrukvet">Hoofdstuk 6. Straf-, overgangs- en slotbepalingen</text:span>
          </text:p>
            <text:p text:style-name="al">Artikel 6:1 Strafbepaling</text:p>
            <text:p text:style-name="al">1. Overtreding van het bij of krachtens alle voorgaande artikelen bepaalde en de op grond van artikel 1:4 daarbij gegeven voorschriften en beperkingen wordt gestraft met hechtenis van ten hoogste drie maanden of geldboete van de tweede categorie, uitgezonderd de artikelen 2:11, 2:34b, 2:34c, 4:11 en 4:15. </text:p>
            <text:p text:style-name="al">2. In afwijking van het eerste lid is artikel 1, sub 4 van de Wet economische delicten van toepassing bij overtreding van de artikelen 2:34b en 2:34c en is artikel 1a van de Wet economische delicten van toepassing bij overtreding van de artikelen 2:11, 4:11 en 4:15. </text:p>
            <text:p text:style-name="al">Artikel 6:2 Toezichthouders</text:p>
            <text:p text:style-name="al">1. Met het toezicht op de naleving van het bij of krachtens deze verordening bepaalde, zijn belast de bij besluit van het college dan wel de burgemeester aan te wijzen personen.</text:p>
            <text:p text:style-name="al">2. Het college dan wel de burgemeester kan daarnaast andere personen belasten met dit toezicht.</text:p>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trekking oude verordening </text:p>
            <text:p text:style-name="al">De Algemene Plaatselijke Verordening gemeente Oldambt 2014, vastgesteld bij raadsbesluit van 18 december 2013, wordt ingetrokken.</text:p>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Artikel 6:6 Inwerkingtreding </text:p>
            <text:p text:style-name="al">Deze verordening treedt – na behoorlijk te zijn bekend gemaakt – in werking op 2 juni 2016.</text:p>
            <text:p text:style-name="al">Artikel 6:7 Citeertitel </text:p>
            <text:p text:style-name="al">Deze verordening wordt aangehaald als: Algemene Plaatselijke Verordening gemeente Oldambt 2016.</text:p>
            <text:p text:style-name="al"> </text:p>
            <text:p text:style-name="al">Aldus besloten in de openbare vergadering van de raad van de gemeente Oldambt op 23 mei 2016.</text:p>
            <text:p text:style-name="al">  </text:p>
            <text:p text:style-name="al">De griffier. De voorzitter,</text:p>
            <text:p text:style-name="al">   </text:p>
            <text:p text:style-name="al">Pieter Norder Pieter Smi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1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Oldamb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73</meta:user-defined>
    <meta:user-defined meta:name="OVERHEIDop.GmbID/DC.identifier">gmb-2016-70173</meta:user-defined>
    <meta:user-defined meta:name="OVERHEID.TaxonomieBeleidsagenda/OVERHEID.category">Openbare orde en veiligheid | Organisatie en beleid</meta:user-defined>
    <meta:user-defined meta:name="DC.source">;http://wetten.overheid.nl/BWBR0005416/2016-02-01</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