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verleend voor Delhi Indiam Take Away &amp; Toko, Amsterdamseweg 150, Amstelveen - Zaaknummer Z-2016/0171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5 mei 2016</text:span>
          </text:p>
            <text:p text:style-name="common-al">Delhi Indiam Take Away &amp; Toko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6 jul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0162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162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162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xploitatievergunning verleend voor Delhi Indiam Take Away &amp; Toko, Amsterdamseweg 150, Amstelveen - Zaaknummer Z-2016/0171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70162</meta:user-defined>
    <meta:user-defined meta:name="OVERHEIDop.GmbID/DC.identifier">gmb-2016-70162</meta:user-defined>
    <meta:user-defined meta:name="OVERHEID.TaxonomieBeleidsagenda/OVERHEID.category">Ruimte en infrastructuur | Organisatie en beleid</meta:user-defined>
    <meta:user-defined meta:name="OVERHEIDop.referentienummer">Z-2016/017134</meta:user-defined>
    <meta:user-defined meta:name="DCTERMS.abstract">Delhi Indiam Take Away &amp; Toko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HJ 150a</meta:user-defined>
    <meta:user-defined meta:name="OVERHEIDop.woonplaats">Amstelveen</meta:user-defined>
    <meta:user-defined meta:name="OVERHEIDop.straatnaam">Amsterdamse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148 480415</meta:user-defined>
    <meta:user-defined meta:name="OVERHEIDop.versieInformatie"/>
  </office:meta>
</office:document-meta>
</file>