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372963 - Koningin Julianalaan 31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oningin Julianalaan 31 te Ooij</text:p>
            <text:p text:style-name="common-al">Omschrijving : vervangen nieuwe draagconstructie en verdiepingsvloer verstevigen</text:p>
            <text:p text:style-name="common-al">Datum ontvangst : 29 mei 2016</text:p>
            <text:p text:style-name="common-al">Zaaknummer ODRN : W.Z16.10117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16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6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6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 2372963 - Koningin Julianalaan 31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60</meta:user-defined>
    <meta:user-defined meta:name="OVERHEIDop.GmbID/DC.identifier">gmb-2016-701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AP 31</meta:user-defined>
    <meta:user-defined meta:name="OVERHEIDop.woonplaats">Ooij</meta:user-defined>
    <meta:user-defined meta:name="OVERHEIDop.straatnaam">Koningin Juliana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988 429949</meta:user-defined>
    <meta:user-defined meta:name="OVERHEIDop.versieInformatie"/>
  </office:meta>
</office:document-meta>
</file>