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Ontheffing art.35  Drank- en Horecawet voor het schenken van zwakalcoholische dranken tijdens  </text:p>
            <text:p text:style-name="common-al">de kermis in Mollenschot van 28 t/m 30 juli van 16.00 tot 24.00 uur en 31 juli van 11.00 tot 22.45 uur tijdens de kermis en jaarmarkt in Molenschot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015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5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5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57</meta:user-defined>
    <meta:user-defined meta:name="OVERHEIDop.GmbID/DC.identifier">gmb-2016-701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19885 398242</meta:user-defined>
    <meta:user-defined meta:name="OVERHEIDop.versieInformatie"/>
  </office:meta>
</office:document-meta>
</file>