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Ontheffing art.35  Drank- en Horecawet voor het schenken van zwakalcoholische dranken tijdens  </text:p>
            <text:p text:style-name="common-al">Hap &amp; Stap / Proeftuin Gilze op 2 juli 2016 van 16.00 tot 00.45 uur in het Mollebos</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15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50</meta:user-defined>
    <meta:user-defined meta:name="OVERHEIDop.GmbID/DC.identifier">gmb-2016-70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E 8</meta:user-defined>
    <meta:user-defined meta:name="OVERHEIDop.woonplaats">Gilze</meta:user-defined>
    <meta:user-defined meta:name="OVERHEIDop.straatnaam">Het Patron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37 394683</meta:user-defined>
    <meta:user-defined meta:name="OVERHEIDop.versieInformatie"/>
  </office:meta>
</office:document-meta>
</file>