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uttendorp "De Meent" van 18 tot en met 22 juli 2016, grasveld tussen de flats van de Grote Beer, Amstelveen - Zaaknummer Z-2016/02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ei 2016</text:span>
          </text:p>
            <text:p text:style-name="common-al">Huttendorp "De Meent" van 18 tot en met 22 juli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Huttendorp "De Meent" van 18 tot en met 22 juli 2016, grasveld tussen de flats van de Grote Beer, Amstelveen - Zaaknummer Z-2016/023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47</meta:user-defined>
    <meta:user-defined meta:name="OVERHEIDop.GmbID/DC.identifier">gmb-2016-70147</meta:user-defined>
    <meta:user-defined meta:name="OVERHEID.TaxonomieBeleidsagenda/OVERHEID.category">Ruimte en infrastructuur | Organisatie en beleid</meta:user-defined>
    <meta:user-defined meta:name="OVERHEIDop.referentienummer">Z-2016/023365</meta:user-defined>
    <meta:user-defined meta:name="DCTERMS.abstract">Huttendorp "De Meent" van 18 tot en met 22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Z 185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49 477309</meta:user-defined>
    <meta:user-defined meta:name="OVERHEIDop.versieInformatie"/>
  </office:meta>
</office:document-meta>
</file>