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stede Festival op 26 augustus 2016, Uilenstede 100-106, Amstelveen - Zaaknummer Z-2016/02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ei 2016</text:span>
          </text:p>
            <text:p text:style-name="common-al">Uilenstede Festival op 26 augustus 20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4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Uilenstede Festival op 26 augustus 2016, Uilenstede 100-106, Amstelveen - Zaaknummer Z-2016/028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43</meta:user-defined>
    <meta:user-defined meta:name="OVERHEIDop.GmbID/DC.identifier">gmb-2016-70143</meta:user-defined>
    <meta:user-defined meta:name="OVERHEID.TaxonomieBeleidsagenda/OVERHEID.category">Ruimte en infrastructuur | Organisatie en beleid</meta:user-defined>
    <meta:user-defined meta:name="OVERHEIDop.referentienummer">Z-2016/028376</meta:user-defined>
    <meta:user-defined meta:name="DCTERMS.abstract">Uilenstede Festival op 26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PostcodeHuisnummer/OVERHEIDop.postcodeHuisnummer">1183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5 481548</meta:user-defined>
    <meta:user-defined meta:name="OVERHEID.EPSG28992/DC.spatial">120056 481471</meta:user-defined>
    <meta:user-defined meta:name="OVERHEIDop.versieInformatie"/>
  </office:meta>
</office:document-meta>
</file>