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p text:style-name="common-al">- de heer M.Terlouw 11-06-1990 Pastoor Kwakmanlaan 39,2375 XW Rijpwetering</text:p>
            <text:p text:style-name="common-al">- de heer A.A. Hansen 23-11-1978 Frederikskade 1 a, 2355 AW Hoogmade</text:p>
            <text:p text:style-name="tussenkopcur">
            <text:span text:style-name="nadrukvet">Voornemen</text:span>
          </text:p>
            <text:p text:style-name="common-al">Op 18/20 april 2016 is hem/haar bij aangetekend schrijven meegedeeld dat het college van burgemeester en wethouders van Kaag en Braassem het besluit wilde nemen om ambshalve over te gaan tot het opnemen van een onbekend adres op zijn/haar persoonlijst. Hij/zij is toen in de gelegenheid gesteld om binnen 4 weken na verzending van genoemde brief zijn/haar zienswijze schriftelijk kenbaar te maken en eventueel mondeling te komen toelichten. Hij/z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haar verblijfplaats gewijzigd in: <text:span text:style-name="nadrukcur">adres “onbekend” en land “onbekend”.</text:span> De datum van wijziging is 18/20 april 2016.</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motivering van uw bezwaar;</text:p>
              </text:list-item>
              <text:list-item text:style-override="id1-3-2-1-1-11-5">
                <text:number>-</text:number>
                <text:p text:style-name="al">de datum;</text:p>
              </text:list-item>
              <text:list-item text:style-override="id1-3-2-1-1-11-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014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4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42</meta:user-defined>
    <meta:user-defined meta:name="OVERHEIDop.GmbID/DC.identifier">gmb-2016-70142</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XW 39</meta:user-defined>
    <meta:user-defined meta:name="OVERHEIDop.woonplaats">Rijpwetering</meta:user-defined>
    <meta:user-defined meta:name="OVERHEIDop.straatnaam">Pastoor Kwakmanlaan</meta:user-defined>
    <meta:user-defined meta:name="OVERHEID.PostcodeHuisnummer/OVERHEIDop.postcodeHuisnummer">2355AW 1a</meta:user-defined>
    <meta:user-defined meta:name="OVERHEIDop.woonplaats">Hoogmade</meta:user-defined>
    <meta:user-defined meta:name="OVERHEIDop.straatnaam">Frederiks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784 467321</meta:user-defined>
    <meta:user-defined meta:name="OVERHEID.EPSG28992/DC.spatial">100174 465075</meta:user-defined>
    <meta:user-defined meta:name="OVERHEIDop.versieInformatie"/>
  </office:meta>
</office:document-meta>
</file>