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Project "Vaart" kavel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
          </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roject "Vaart" kavel 26 Alkmaar:</text:span> het bouwen van een woning Datum einde bezwaartermijn: 07 juli 2016.</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3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3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3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Project "Vaart" kavel 2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37</meta:user-defined>
    <meta:user-defined meta:name="OVERHEIDop.GmbID/DC.identifier">gmb-2016-701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