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van het gebouw en het uitbreiden van het gebouw voor een scootmobielenruimte en een grotere ontmoetingsruimte, Prins Alexander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XK25</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ins Alexanderstraat 25 Alkmaar:</text:span> het verduurzamen van het gebouw en het uitbreiden van het gebouw voor een scootmobielenruimte en een grotere ontmoetingsruimte Datum einde bezwaartermijn: 05 jul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duurzamen van het gebouw en het uitbreiden van het gebouw voor een scootmobielenruimte en een grotere ontmoetingsruimte, Prins Alexander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35</meta:user-defined>
    <meta:user-defined meta:name="OVERHEIDop.GmbID/DC.identifier">gmb-2016-70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XK 25k 312</meta:user-defined>
    <meta:user-defined meta:name="OVERHEIDop.woonplaats">Alkmaar</meta:user-defined>
    <meta:user-defined meta:name="OVERHEIDop.straatnaam">Prins Alexand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34 514637</meta:user-defined>
    <meta:user-defined meta:name="OVERHEIDop.versieInformatie"/>
  </office:meta>
</office:document-meta>
</file>