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Middenweg 4: ontvangen melding Activiteitenbesluit milieubeheer, verandering (MB 20160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mei 2016</text:span> is een melding op grond van het Activiteitenbesluit milieubeheer ontvangen voor deze locatie. Het gaat om <text:span text:style-name="nadrukvet">het veranderen van een melkveehouderij in een jongvee opfokbedrijf met een op beperkte schaal agrarisch loonwerk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013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3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3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gelinsoord, Middenweg 4: ontvangen melding Activiteitenbesluit milieubeheer, verandering (MB 201601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32</meta:user-defined>
    <meta:user-defined meta:name="OVERHEIDop.GmbID/DC.identifier">gmb-2016-70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3TM 3</meta:user-defined>
    <meta:user-defined meta:name="OVERHEIDop.woonplaats">Rotsterhaule</meta:user-defined>
    <meta:user-defined meta:name="OVERHEIDop.straatnaam">Hijlke Bangma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6948 545917</meta:user-defined>
    <meta:user-defined meta:name="OVERHEIDop.versieInformatie"/>
  </office:meta>
</office:document-meta>
</file>