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Reling 34: verleende geluidsontheffing tuinfeest (GO 201600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mei 2016</text:span> is een ontheffing verleend voor deze locatie. Het gaat om <text:span text:style-name="nadrukvet">een geluidsontheffing voor een tuinfeest op zaterdag 27 augustus vanaf 20:00 uur met DJ.</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013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3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Reling 34: verleende geluidsontheffing tuinfeest (GO 20160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31</meta:user-defined>
    <meta:user-defined meta:name="OVERHEIDop.GmbID/DC.identifier">gmb-2016-701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2BN 36</meta:user-defined>
    <meta:user-defined meta:name="OVERHEIDop.woonplaats">Joure</meta:user-defined>
    <meta:user-defined meta:name="OVERHEIDop.straatnaam">Relin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3507 554412</meta:user-defined>
    <meta:user-defined meta:name="OVERHEIDop.versieInformatie"/>
  </office:meta>
</office:document-meta>
</file>