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tavoren, Haven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tavoren, Havenweg 14 UV20160080 het brandveilig gebruiken van het gebouw (datum verzending brief / besluit: 24-5-2016) </text:p>
            <text:p text:style-name="common-al"/>
            <text:p text:style-name="common-al">De aanvraag, de omgevingsvergunning en de overige bijbehorende stukken liggen met ingang van 3 juni 2016 tot en met 14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tavoren, Haven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25</meta:user-defined>
    <meta:user-defined meta:name="OVERHEIDop.GmbID/DC.identifier">gmb-2016-701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14</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2940 544247</meta:user-defined>
    <meta:user-defined meta:name="OVERHEIDop.versieInformatie"/>
  </office:meta>
</office:document-meta>
</file>