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Herenweg 34: verleende geluidsontheffing trouwfeest (GO 201600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ei 2016</text:span> is een ontheffing verleend voor deze locatie. Het gaat om <text:span text:style-name="nadrukvet">een geluidsontheffing in verband met trouwfeest op vrijdag 5 augustus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012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2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2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zee, Herenweg 34: verleende geluidsontheffing trouwfeest (GO 201600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24</meta:user-defined>
    <meta:user-defined meta:name="OVERHEIDop.GmbID/DC.identifier">gmb-2016-701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6TN 34</meta:user-defined>
    <meta:user-defined meta:name="OVERHEIDop.woonplaats">Oosterzee</meta:user-defined>
    <meta:user-defined meta:name="OVERHEIDop.straatnaam">Heren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907 542972</meta:user-defined>
    <meta:user-defined meta:name="OVERHEIDop.versieInformatie"/>
  </office:meta>
</office:document-meta>
</file>