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winkelpui, Langestraat 3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H3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36 Alkmaar</text:span>: het wijzigen van de winkelpui Datum ontvangst: 26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12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2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2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winkelpui, Langestraat 36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21</meta:user-defined>
    <meta:user-defined meta:name="OVERHEIDop.GmbID/DC.identifier">gmb-2016-70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H 36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45 516146</meta:user-defined>
    <meta:user-defined meta:name="OVERHEIDop.versieInformatie"/>
  </office:meta>
</office:document-meta>
</file>