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kantoor en bedrijfswoning naar woonbestemming, Kerkstraat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N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straat 14 De Rijp</text:span>: het wijzigen van de bestemming van een pand van kantoor en bedrijfswoning naar woonbestemming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 van kantoor en bedrijfswoning naar woonbestemming, Kerkstraat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20</meta:user-defined>
    <meta:user-defined meta:name="OVERHEIDop.GmbID/DC.identifier">gmb-2016-7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N 14</meta:user-defined>
    <meta:user-defined meta:name="OVERHEIDop.woonplaats">De Rijp</meta:user-defined>
    <meta:user-defined meta:name="OVERHEIDop.straatnaam">Ker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40 508122</meta:user-defined>
    <meta:user-defined meta:name="OVERHEIDop.versieInformatie"/>
  </office:meta>
</office:document-meta>
</file>