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Hulten</text:p>
            <text:p text:style-name="common-al">Vlooienmarkt op 10 juli 2016 van 10.00 tot 17.00 uur op het parkeerterrein van wegrestaurant ’t Vliegveld aan de Rijksweg 25</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011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1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1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19</meta:user-defined>
    <meta:user-defined meta:name="OVERHEIDop.GmbID/DC.identifier">gmb-2016-70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B 25</meta:user-defined>
    <meta:user-defined meta:name="OVERHEIDop.woonplaats">Hulten</meta:user-defined>
    <meta:user-defined meta:name="OVERHEIDop.straatnaam">Rijks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641 398291</meta:user-defined>
    <meta:user-defined meta:name="OVERHEIDop.versieInformatie"/>
  </office:meta>
</office:document-meta>
</file>