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met garage, Project Vaart kavel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Project Vaart kavel 37 Alkmaar</text:span>
            </text:span>: het bouwen van een woning met garage Datum ontvangst: 26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011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1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1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 met garage, Project Vaart kavel 3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114</meta:user-defined>
    <meta:user-defined meta:name="OVERHEIDop.GmbID/DC.identifier">gmb-2016-70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M 24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61 516211</meta:user-defined>
    <meta:user-defined meta:name="OVERHEIDop.versieInformatie"/>
  </office:meta>
</office:document-meta>
</file>