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Gaastweg, Heemstrastraat, Wilhelminastraat en de Omloop: verleende evenementenvergunning jaarmarkt en oldtimershow (EV 2016006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6</text:span> is een evenementenvergunning (met een verkeersbesluit) verleend voor deze locatie. Het gaat om het <text:span text:style-name="nadrukvet">houden van een jaarmarkt en een oldtimershow op zaterdag 2 juli 2016 van 09.00 uur tot 16.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01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Gaastweg, Heemstrastraat, Wilhelminastraat en de Omloop: verleende evenementenvergunning jaarmarkt en oldtimershow (EV 20160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13</meta:user-defined>
    <meta:user-defined meta:name="OVERHEIDop.GmbID/DC.identifier">gmb-2016-701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eta:user-defined>
    <meta:user-defined meta:name="OVERHEIDop.woonplaats">Sint Nicolaasga</meta:user-defined>
    <meta:user-defined meta:name="OVERHEIDop.straatnaam">Heemstrastraat</meta:user-defined>
    <meta:user-defined meta:name="OVERHEID.PostcodeHuisnummer/OVERHEIDop.postcodeHuisnummer">8521JJ</meta:user-defined>
    <meta:user-defined meta:name="OVERHEIDop.straatnaam">Wilhelminastraat</meta:user-defined>
    <meta:user-defined meta:name="OVERHEID.PostcodeHuisnummer/OVERHEIDop.postcodeHuisnummer">8521JE 38</meta:user-defined>
    <meta:user-defined meta:name="OVERHEIDop.straatnaam">Gaastweg</meta:user-defined>
    <meta:user-defined meta:name="OVERHEIDop.straatnaam">Omloo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669 548487</meta:user-defined>
    <meta:user-defined meta:name="OVERHEID.EPSG28992/DC.spatial">178619 548297</meta:user-defined>
    <meta:user-defined meta:name="OVERHEID.EPSG28992/DC.spatial">178547 548347</meta:user-defined>
    <meta:user-defined meta:name="OVERHEID.EPSG28992/DC.spatial">178782 548588</meta:user-defined>
    <meta:user-defined meta:name="OVERHEIDop.versieInformatie"/>
  </office:meta>
</office:document-meta>
</file>