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aanleggen van een uitweg, Project Vaart kavel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34 Alkmaar</text:span>: het bouwen van een woning en aanleggen van een uitweg 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10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aanleggen van een uitweg, Project Vaart kavel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01</meta:user-defined>
    <meta:user-defined meta:name="OVERHEIDop.GmbID/DC.identifier">gmb-2016-70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Nieuwe 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3 517261</meta:user-defined>
    <meta:user-defined meta:name="OVERHEIDop.versieInformatie"/>
  </office:meta>
</office:document-meta>
</file>