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Besluit Maatwerkvoorschriften, Eemzijde 1-17, Maatwerkvoorschriften: het lozen van grondwater op de vuilwaterriolering, 24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Besluit Maatwerkvoorschriften, Eemzijde 1-17, Maatwerkvoorschriften: het lozen van grondwater op de vuilwaterriolering, 24-12-2015.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Wet milieubeheer, Besluit Maatwerkvoorschriften, Eemzijde 1-17, Maatwerkvoorschriften: het lozen van grondwater op de vuilwaterriolering, 24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01</meta:user-defined>
    <meta:user-defined meta:name="OVERHEIDop.GmbID/DC.identifier">gmb-2016-701</meta:user-defined>
    <meta:user-defined meta:name="OVERHEID.TaxonomieBeleidsagenda/OVERHEID.category">Natuur en milieu | Organisatie en beleid</meta:user-defined>
    <meta:user-defined meta:name="OVERHEIDop.referentienummer">1007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S 1</meta:user-defined>
    <meta:user-defined meta:name="OVERHEIDop.woonplaats">Amersfoort</meta:user-defined>
    <meta:user-defined meta:name="OVERHEIDop.straatnaam">Eemzijde</meta:user-defined>
    <meta:user-defined meta:name="OVERHEID.PostcodeHuisnummer/OVERHEIDop.postcodeHuisnummer">3813TS 1 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8 463863</meta:user-defined>
    <meta:user-defined meta:name="OVERHEID.EPSG28992/DC.spatial">154348 463878</meta:user-defined>
    <meta:user-defined meta:name="OVERHEIDop.versieInformatie"/>
  </office:meta>
</office:document-meta>
</file>