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47485 - De Geest 20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Geest 20 te Beek</text:p>
            <text:p text:style-name="common-al">Omschrijving : nieuwbouw woning</text:p>
            <text:p text:style-name="common-al">Datum ontvangst : 18 januari 2016 </text:p>
            <text:p text:style-name="common-al">Zaaknummer ODRN : W.Z16.00154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0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47485 - De Geest 20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09</meta:user-defined>
    <meta:user-defined meta:name="OVERHEIDop.GmbID/DC.identifier">gmb-2016-70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P</meta:user-defined>
    <meta:user-defined meta:name="OVERHEIDop.woonplaats">Beek</meta:user-defined>
    <meta:user-defined meta:name="OVERHEIDop.straatnaam">De Gees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912 426749</meta:user-defined>
    <meta:user-defined meta:name="OVERHEIDop.versieInformatie"/>
  </office:meta>
</office:document-meta>
</file>